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00%" fo:text-indent="0.4916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line-height="10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Akapitzlistą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0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center" fo:line-height="1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Akapitzlistą" style:family="paragraph">
      <style:paragraph-properties fo:text-align="center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Akapitzlistą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center" fo:line-height="100%"/>
    </style:style>
    <style:style style:name="P93" style:parent-style-name="Akapitzlistą" style:family="paragraph">
      <style:paragraph-properties fo:text-align="justify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center" fo:line-height="10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Akapitzlistą" style:family="paragraph">
      <style:paragraph-properties fo:text-align="center" fo:line-height="10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3" style:parent-style-name="Akapitzlistą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5" style:parent-style-name="Akapitzlistą" style:family="paragraph">
      <style:paragraph-properties fo:text-align="center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Akapitzlistą" style:family="paragraph">
      <style:paragraph-properties fo:text-align="center" fo:line-height="100%" fo:margin-left="0.7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Akapitzlistą" style:family="paragraph">
      <style:paragraph-properties fo:text-align="center" fo:line-height="100%" fo:margin-left="0.7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line-height="10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42" style:parent-style-name="Akapitzlistą" style:family="paragraph">
      <style:paragraph-properties fo:text-align="center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Akapitzlistą" style:family="paragraph">
      <style:paragraph-properties fo:text-align="center" fo:line-height="100%" fo:margin-left="0.75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line-height="10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Akapitzlistą" style:family="paragraph">
      <style:paragraph-properties fo:text-align="justify" fo:line-height="10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line-height="10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00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center" fo:line-height="100%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Akapitzlistą" style:family="paragraph">
      <style:paragraph-properties fo:text-align="justify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line-height="100%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line-height="100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line-height="100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center" fo:line-height="100%" fo:margin-left="0.25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center" fo:line-height="100%" fo:margin-left="0.25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Akapitzlistą" style:family="paragraph">
      <style:paragraph-properties fo:text-align="justify"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0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line-height="100%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00%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line-height="10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0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line-height="10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line-height="100%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00%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line-height="100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line-height="100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line-height="100%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line-height="100%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line-height="10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line-height="10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 fo:line-height="10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line-height="100%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line-height="100%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line-height="100%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line-height="100%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line-height="100%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Akapitzlistą" style:family="paragraph">
      <style:paragraph-properties fo:text-align="justify" fo:line-height="100%"/>
    </style:style>
    <style:style style:name="P236" style:parent-style-name="Akapitzlistą" style:family="paragraph">
      <style:paragraph-properties fo:text-align="justify" fo:line-height="100%"/>
    </style:style>
    <style:style style:name="P237" style:parent-style-name="Standard" style:family="paragraph">
      <style:paragraph-properties fo:text-align="center" fo:line-height="100%"/>
    </style:style>
    <style:style style:name="P23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left="0.25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 fo:margin-left="0.25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 fo:margin-left="0.25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center" fo:margin-left="0.25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23" style:family="table-column">
      <style:table-column-properties style:column-width="0.6319in" style:use-optimal-column-width="false"/>
    </style:style>
    <style:style style:name="TableColumn324" style:family="table-column">
      <style:table-column-properties style:column-width="2.4618in" style:use-optimal-column-width="false"/>
    </style:style>
    <style:style style:name="TableColumn325" style:family="table-column">
      <style:table-column-properties style:column-width="0.7131in" style:use-optimal-column-width="false"/>
    </style:style>
    <style:style style:name="TableColumn326" style:family="table-column">
      <style:table-column-properties style:column-width="1.2687in" style:use-optimal-column-width="false"/>
    </style:style>
    <style:style style:name="TableColumn327" style:family="table-column">
      <style:table-column-properties style:column-width="1.2694in" style:use-optimal-column-width="false"/>
    </style:style>
    <style:style style:name="Table322" style:family="table">
      <style:table-properties style:width="6.3451in" fo:margin-left="0.25in" table:align="left"/>
    </style:style>
    <style:style style:name="TableRow328" style:family="table-row">
      <style:table-row-properties style:min-row-height="0.665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340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324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min-row-height="0.324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min-row-height="0.340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324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min-row-height="0.340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min-row-height="0.324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min-row-height="0.340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min-row-height="0.324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3402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0.324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min-row-height="0.340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min-row-height="0.324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min-row-height="0.324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3402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min-row-height="0.324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min-row-height="0.3402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min-row-height="0.324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min-row-height="0.3402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min-row-height="0.3243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min-row-height="0.3402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min-row-height="0.324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end" fo:margin-bottom="0in" fo:line-height="100%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left="0.25in">
        <style:tab-stops/>
      </style:paragraph-properties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text-align="center" fo:margin-left="0.25in">
        <style:tab-stops/>
      </style:paragraph-properties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" style:parent-style-name="Standard" style:family="paragraph">
      <style:paragraph-properties fo:text-align="center" fo:margin-left="0.25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margin-left="0.25in">
        <style:tab-stops/>
      </style:paragraph-properties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3" style:family="table-column">
      <style:table-column-properties style:column-width="0.6493in" style:use-optimal-column-width="false"/>
    </style:style>
    <style:style style:name="TableColumn594" style:family="table-column">
      <style:table-column-properties style:column-width="2.4527in" style:use-optimal-column-width="false"/>
    </style:style>
    <style:style style:name="TableColumn595" style:family="table-column">
      <style:table-column-properties style:column-width="0.7097in" style:use-optimal-column-width="false"/>
    </style:style>
    <style:style style:name="TableColumn596" style:family="table-column">
      <style:table-column-properties style:column-width="1.2638in" style:use-optimal-column-width="false"/>
    </style:style>
    <style:style style:name="TableColumn597" style:family="table-column">
      <style:table-column-properties style:column-width="1.2694in" style:use-optimal-column-width="false"/>
    </style:style>
    <style:style style:name="Table592" style:family="table">
      <style:table-properties style:width="6.3451in" fo:margin-left="0.25in" table:align="left"/>
    </style:style>
    <style:style style:name="TableRow598" style:family="table-row">
      <style:table-row-properties style:min-row-height="0.665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4" style:family="table-row">
      <style:table-row-properties style:min-row-height="0.3402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Akapitzlistą" style:family="paragraph">
      <style:paragraph-properties fo:text-align="justify"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min-row-height="0.324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3243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3402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min-row-height="0.324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min-row-height="0.3402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min-row-height="0.324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min-row-height="0.3402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3243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3402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5" style:family="table-row">
      <style:table-row-properties style:min-row-height="0.3243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6" style:family="table-row">
      <style:table-row-properties style:min-row-height="0.3402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7" style:family="table-row">
      <style:table-row-properties style:min-row-height="0.3243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8" style:family="table-row">
      <style:table-row-properties style:min-row-height="0.3243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min-row-height="0.340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3243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1" style:family="table-row">
      <style:table-row-properties style:min-row-height="0.3402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32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 style:min-row-height="0.3402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4" style:family="table-row">
      <style:table-row-properties style:min-row-height="0.324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min-row-height="0.3402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Regulamin Wolontariatu Szkolnego</text:span></text:p>
      <text:p text:style-name="P6"><text:span text:style-name="T7">Szkoły Podstawowej nr 4 w Łodzi</text:span></text:p>
      <text:p text:style-name="P8"/>
      <text:p text:style-name="P9"/>
      <text:p text:style-name="P10"/>
      <text:p text:style-name="P11"><text:span text:style-name="T12">Spis treści:</text:span></text:p>
      <text:p text:style-name="P13"><text:span text:style-name="T14">Wstęp</text:span></text:p>
      <text:list text:style-name="WWNum1">
        <text:list-item text:start-value="1">
          <text:p text:style-name="P15"><text:span text:style-name="T16">Postanowienia ogólne</text:span></text:p>
        </text:list-item>
        <text:list-item>
          <text:p text:style-name="P17"><text:span text:style-name="T18">Cele szkolnego wolontariatu</text:span></text:p>
        </text:list-item>
        <text:list-item>
          <text:p text:style-name="P19"><text:span text:style-name="T20">Prawa wolontariusza</text:span></text:p>
        </text:list-item>
        <text:list-item>
          <text:p text:style-name="P21"><text:span text:style-name="T22">Obowiązki wolontariusza</text:span></text:p>
        </text:list-item>
        <text:list-item>
          <text:p text:style-name="P23"><text:span text:style-name="T24">Koordynator wolontariatu</text:span></text:p>
        </text:list-item>
        <text:list-item>
          <text:p text:style-name="P25"><text:span text:style-name="T26">Nagradzanie wolontariuszy</text:span></text:p>
        </text:list-item>
        <text:list-item>
          <text:p text:style-name="P27"><text:span text:style-name="T28">Zasady przyznawania punktów za pracę w wolontariacie</text:span></text:p>
        </text:list-item>
        <text:list-item>
          <text:p text:style-name="P29"><text:span text:style-name="T30">Symbol i hasło szkolnego wolontariatu</text:span></text:p>
        </text:list-item>
        <text:list-item>
          <text:p text:style-name="P31"><text:span text:style-name="T32">Załączniki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Wstęp</text:span></text:p>
      <text:p text:style-name="P47"><text:span text:style-name="T48">Wolontariat to świadome, dobrowolne i nieodpłatne działanie na rzecz innych. Jest swoistym odruchem serca, pociągającym za sobą konkretne czyny mające na celu wsparcie, udzielenie pomocy człowiekowi, który znalazł się w trudnej sytuacji materialnej, społecznej, życiowej. Praca w szkolnym wolontariacie uczy postaw szacunku, tolerancji wobec innych, pozwala uczniom lepiej poznać siebie, własne potrzeby. Stwarza również okazję do wyszukiwania autorytetów, właściwego gospodarowania i wykorzystania czasu wolnego, rozwijania zainteresowań, ale przede wszystkim budowania świata wartości, kształtowania osobowości młodego człowieka, pełnej empatii, współczucia i chęci niesienia pomocy potrzebującym. Stanowi istotny element w procesie edukacyjno-wychowawczym.</text:span></text:p>
      <text:p text:style-name="P49"/>
      <text:p text:style-name="P50"><text:span text:style-name="T51">§1</text:span></text:p>
      <text:p text:style-name="P52"><text:span text:style-name="T53">Postanowienia ogólne</text:span></text:p>
      <text:list text:style-name="WWNum3">
        <text:list-item text:start-value="1">
          <text:p text:style-name="P54"><text:span text:style-name="T55">Wolontariat</text:span><text:span text:style-name="T56"><text:s/>to bezinteresowne, świadome i bezpłatne działanie na rzecz osób potrzebujących, wykraczające poza więzi rodzinno-koleżeńsko-przyjacielskie.</text:span></text:p>
        </text:list-item>
        <text:list-item>
          <text:p text:style-name="P57"><text:span text:style-name="T58">Wolontariusz</text:span><text:span text:style-name="T59"><text:s/>to każdy uczeń dobrowolnie i bezinteresownie pomagający innym.</text:span></text:p>
        </text:list-item>
        <text:list-item>
          <text:p text:style-name="P60"><text:span text:style-name="T61">Opiekę nad wolontariuszami sprawuje wyznaczony przez dyrektora szkoły nauczyciel-koordynator.</text:span></text:p>
        </text:list-item>
        <text:list-item>
          <text:p text:style-name="P62"><text:span text:style-name="T63">Każda klasa wyznacza łącznika wolontariatu z koordynatorem.</text:span></text:p>
        </text:list-item>
        <text:list-item>
          <text:p text:style-name="P64"><text:span text:style-name="T65">Praca wolontariacka może mieć charakter bezterminowy lub krótkoterminowy.</text:span></text:p>
        </text:list-item>
        <text:list-item>
          <text:p text:style-name="P66"><text:span text:style-name="T67">Niepełnoletni wolontariusze muszą posiadać każdorazowo pisemną zgodę rodzica/opiekuna na udział w akcji charytatywnej (<text:s/></text:span><text:span text:style-name="T68">zał.1</text:span><text:span text:style-name="T69">).</text:span></text:p>
        </text:list-item>
      </text:list>
      <text:p text:style-name="P70"/>
      <text:p text:style-name="P71"><text:span text:style-name="T72">§2</text:span></text:p>
      <text:p text:style-name="P73"><text:span text:style-name="T74">Cele szkolnego wolontariatu</text:span></text:p>
      <text:list text:style-name="WWNum5">
        <text:list-item text:start-value="1">
          <text:p text:style-name="P75"><text:span text:style-name="T76">Zapoznanie uczniów z ideą wolontariatu w szkole, w środowisku lokalnym, na świecie.</text:span></text:p>
        </text:list-item>
        <text:list-item>
          <text:p text:style-name="P77"><text:span text:style-name="T78">Mobilizowanie uczniów oraz społeczności szkolnej do twórczego działania na rzecz wolontariatu.</text:span></text:p>
        </text:list-item>
        <text:list-item>
          <text:p text:style-name="P79"><text:span text:style-name="T80">Rozwijanie wśród młodzieży, otwartości, wrażliwości, empatii, życzliwości<text:s/></text:span><text:span text:style-name="T81"><text:line-break/>i bezinteresowności, postawy zaangażowania na rzecz osób potrzebujących- niepełnosprawnych, chorych, samotnych</text:span></text:p>
        </text:list-item>
        <text:list-item>
          <text:p text:style-name="P82"><text:span text:style-name="T83">Nauka odpowiedzialności, samodzielności w podejmowaniu decyzji, współpracy<text:s/></text:span><text:span text:style-name="T84"><text:line-break/>w grupie.</text:span></text:p>
        </text:list-item>
        <text:list-item>
          <text:p text:style-name="P85"><text:span text:style-name="T86">Kształtowanie postaw prospołecznych.</text:span></text:p>
        </text:list-item>
        <text:list-item>
          <text:p text:style-name="P87"><text:span text:style-name="T88">Inspirowanie do aktywnego spędzania czasu wolnego.</text:span></text:p>
        </text:list-item>
        <text:list-item>
          <text:p text:style-name="P89"><text:span text:style-name="T90">Promocja wolontariatu w szkole i poza nią.</text:span></text:p>
        </text:list-item>
      </text:list>
      <text:p text:style-name="P91"/>
      <text:p text:style-name="P92"/>
      <text:p text:style-name="P93"/>
      <text:p text:style-name="P94"><text:span text:style-name="T95">§3</text:span></text:p>
      <text:p text:style-name="P96"><text:span text:style-name="T97">Prawa wolontariusza</text:span></text:p>
      <text:list text:style-name="WWNum7">
        <text:list-item text:start-value="1">
          <text:p text:style-name="P98"><text:span text:style-name="T99">Wolontariuszem może zostać każdy uczeń Szkoły Podstawowej nr 4 w Łodzi.</text:span></text:p>
        </text:list-item>
        <text:list-item>
          <text:p text:style-name="P100"><text:span text:style-name="T101">Wolontariusz kieruje się dobrowolnością i bezinteresownością.</text:span></text:p>
        </text:list-item>
        <text:list-item>
          <text:p text:style-name="P102"><text:span text:style-name="T103">Wolontariusz podejmuje pracę wolontariacką w wymiarze nieutrudniającym nauki i realizacji obowiązków szkolnych i domowych.</text:span></text:p>
        </text:list-item>
        <text:list-item>
          <text:p text:style-name="P104"><text:span text:style-name="T105">Wolontariusz ma prawo mieć jasno określony zakres pracy, decydować o rodzaju<text:s/></text:span><text:span text:style-name="T106"><text:line-break/>i częstotliwości działań, jakie będzie wykonywać.</text:span></text:p>
        </text:list-item>
        <text:list-item>
          <text:p text:style-name="P107"><text:span text:style-name="T108">Wolontariusz może liczyć na wsparcie ze strony opiekunów .</text:span></text:p>
        </text:list-item>
        <text:list-item>
          <text:p text:style-name="P109"><text:span text:style-name="T110">Wolontariusz ma wpływ na harmonogram podejmowanych akcji, przedsięwzięć, może zgłaszać własne propozycje, pomysły i rozwiązania.</text:span></text:p>
        </text:list-item>
        <text:list-item>
          <text:p text:style-name="P111"><text:span text:style-name="T112">Wolontariusz ma prawo do otrzymania pisemnego zaświadczenia o wykonanej pracy.</text:span></text:p>
        </text:list-item>
        <text:list-item>
          <text:p text:style-name="P113"><text:span text:style-name="T114">Wolontariusz ma prawo do rezygnacji z pracy wolontariackiej uprzedzając odpowiednio wcześniej koordynatora wolontariatu.</text:span></text:p>
        </text:list-item>
      </text:list>
      <text:p text:style-name="P115"/>
      <text:p text:style-name="P116"><text:span text:style-name="T117">§5</text:span></text:p>
      <text:p text:style-name="P118"><text:span text:style-name="T119">Obowiązki wolontariusza</text:span></text:p>
      <text:list text:style-name="WWNum10">
        <text:list-item text:start-value="1">
          <text:p text:style-name="P120"><text:span text:style-name="T121">Wolontariusz realizuje cele i przestrzega regulaminu szkolnego wolontariatu.</text:span></text:p>
        </text:list-item>
        <text:list-item>
          <text:p text:style-name="P122"><text:span text:style-name="T123">Wolontariusz niesie pomoc innym bezpłatnie i dobrowolnie.</text:span></text:p>
        </text:list-item>
        <text:list-item>
          <text:p text:style-name="P124"><text:span text:style-name="T125">Wykonuje swoją pracę uczciwie i rzetelnie.</text:span></text:p>
        </text:list-item>
        <text:list-item>
          <text:p text:style-name="P126"><text:span text:style-name="T127">Wolontariusz szanuje godność osobistą, dobre imię i własność osoby, której pomaga.</text:span></text:p>
        </text:list-item>
        <text:list-item>
          <text:p text:style-name="P128"><text:span text:style-name="T129">Wolontariusz dochowuje tajemnicy dotyczącej swojej pracy.</text:span></text:p>
        </text:list-item>
        <text:list-item>
          <text:p text:style-name="P130"><text:span text:style-name="T131">Wolontariusze działają w zespole i pomagają sobie nawzajem.</text:span></text:p>
        </text:list-item>
        <text:list-item>
          <text:p text:style-name="P132"><text:span text:style-name="T133">Wolontariusz posiada pisemną zgodę rodzica/opiekuna na udział w konkretnej akcji, zbiórce.</text:span></text:p>
        </text:list-item>
        <text:list-item>
          <text:p text:style-name="P134"><text:span text:style-name="T135">Klasach 4-8 wolontariusz dokumentuje swoją pracę w Karcie Aktywności Wolontariusza</text:span><text:span text:style-name="T136">- zał. 2</text:span><text:span text:style-name="T137"><text:s/>. W klasach 1-3 wychowawca rejestruje aktywność uczniów w Klasowej Karcie Wolontariusza-<text:s/></text:span><text:span text:style-name="T138">zał. 3</text:span><text:span text:style-name="T139">. Wpis musi być potwierdzony podpisem nauczyciela/koordynatora przedsięwzięcia.</text:span></text:p>
        </text:list-item>
        <text:list-item>
          <text:p text:style-name="P140"><text:span text:style-name="T141">Wolontariusz może zostać skreślony z listy wolontariuszy za nieprzestrzeganie regulaminu szkolnego wolontariatu</text:span></text:p>
        </text:list-item>
      </text:list>
      <text:p text:style-name="P142"/>
      <text:p text:style-name="P143"><text:span text:style-name="T144">§6</text:span></text:p>
      <text:p text:style-name="P145"><text:span text:style-name="T146">Koordynator wolontariatu</text:span></text:p>
      <text:list text:style-name="WWNum11">
        <text:list-item text:start-value="1">
          <text:p text:style-name="P147"><text:span text:style-name="T148">Jest odpowiedzialny za bezpieczeństwo podopiecznych.</text:span></text:p>
        </text:list-item>
        <text:list-item>
          <text:p text:style-name="P149"><text:span text:style-name="T150">Współpracuje z uczniami, nauczycielami, rodzicami, fundacjami, instytucjami zajmującymi się wolontariatem.</text:span></text:p>
        </text:list-item>
        <text:list-item>
          <text:p text:style-name="P151"><text:span text:style-name="T152">Ma ogromny wpływ na uczniów- wolontariuszy.</text:span></text:p>
        </text:list-item>
        <text:list-item>
          <text:p text:style-name="P153"><text:span text:style-name="T154">Wspiera wolontariuszy w ich inicjatywach i pomysłach, stwarza im warunki do ich realizacji.</text:span></text:p>
        </text:list-item>
        <text:list-item>
          <text:p text:style-name="P155"><text:span text:style-name="T156">Regularnie spotyka się z wolontariuszami, żeby dzielić się doświadczeniem, wspierać ich, a także zbierać informacje o problemach i sukcesach w ich działalności.</text:span></text:p>
        </text:list-item>
        <text:list-item>
          <text:p text:style-name="P157"><text:span text:style-name="T158">Sporządza sprawozdania, raporty, protokoły z przeprowadzonych działań.</text:span></text:p>
        </text:list-item>
      </text:list>
      <text:p text:style-name="P159"><text:span text:style-name="T160">§7</text:span></text:p>
      <text:p text:style-name="P161"><text:span text:style-name="T162">Nagradzanie wolontariuszy</text:span></text:p>
      <text:list text:style-name="WWNum12">
        <text:list-item text:start-value="1">
          <text:p text:style-name="P163"><text:span text:style-name="T164">Wolontariusze mogą być nagrodzeni poprzez:</text:span></text:p>
        </text:list-item>
      </text:list>
      <text:list text:style-name="WWNum13">
        <text:list-item>
          <text:p text:style-name="P165"><text:span text:style-name="T166">ustną i pisemną pochwałę w dzienniku elektronicznym</text:span></text:p>
        </text:list-item>
        <text:list-item>
          <text:p text:style-name="P167"><text:span text:style-name="T168">pochwałę na forum szkoły ( dyplom)</text:span></text:p>
        </text:list-item>
        <text:list-item>
          <text:p text:style-name="P169"><text:span text:style-name="T170">uwzględnienie na świadectwie działalności na rzecz wolontariatu</text:span></text:p>
        </text:list-item>
      </text:list>
      <text:list text:style-name="WWNum12" text:continue-numbering="true">
        <text:list-item>
          <text:p text:style-name="P171"><text:span text:style-name="T172">Uczniowie, którzy wyrobią największą ilość godzin otrzymują specjalne wyróżnienie</text:span><text:span text:style-name="T173"><text:line-break/>i tytuł superwolontariusza.</text:span></text:p>
        </text:list-item>
      </text:list>
      <text:p text:style-name="P174"><text:span text:style-name="T175">§ 8</text:span></text:p>
      <text:p text:style-name="P176"><text:span text:style-name="T177">Zasady przyznawania punktów za pracę w wolontariacie</text:span></text:p>
      <text:list text:style-name="WWNum14">
        <text:list-item text:start-value="1">
          <text:p text:style-name="P178"><text:span text:style-name="T179">Punkty/wpisy godzinowe przyznają opiekunowie/koordynatorzy poszczególnych przedsięwzięć wolontariackich.</text:span></text:p>
        </text:list-item>
        <text:list-item>
          <text:p text:style-name="P180"><text:span text:style-name="T181">Zgromadzone przez uczniów punkty są przeliczane na godziny ( 20pkt= 1 godzina):</text:span></text:p>
        </text:list-item>
      </text:list>
      <text:list text:style-name="WWNum17">
        <text:list-item>
          <text:p text:style-name="P182"><text:span text:style-name="T183">przygotowanie wypieków -5pkt.</text:span></text:p>
        </text:list-item>
        <text:list-item>
          <text:p text:style-name="P184"><text:span text:style-name="T185">jednorazowe przyniesienie rzeczy na zbiórkę np. karma dla psów - 3pkt.</text:span></text:p>
        </text:list-item>
        <text:list-item>
          <text:p text:style-name="P186"><text:span text:style-name="T187">pozostałe akcje przeliczane są czasowo.</text:span></text:p>
        </text:list-item>
      </text:list>
      <text:list text:style-name="WWNum14" text:continue-numbering="true">
        <text:list-item>
          <text:p text:style-name="P188"><text:span text:style-name="T189">Wolontariusz otrzyma wpis na świadectwie (VIII klasa szkoły podstawowej) za udział w wolontariacie, pod warunkiem wypracowania 20 godzin na rzecz wolontariatu.</text:span></text:p>
        </text:list-item>
        <text:list-item>
          <text:p text:style-name="P190"><text:span text:style-name="T191">Zaświadczenia wydane przez innych, zewnętrznych organizatorów wolontariatu np. instytucje, fundacje zostaną uwzględnione przez szkołę.</text:span></text:p>
        </text:list-item>
        <text:list-item>
          <text:p text:style-name="P192"><text:span text:style-name="T193">Wolontariusz może wypracować godziny poprzez :</text:span></text:p>
        </text:list-item>
      </text:list>
      <text:soft-page-break/>
      <text:list text:style-name="WWNum15">
        <text:list-item>
          <text:p text:style-name="P194"><text:span text:style-name="T195">aktywny udział w akcjach charytatywnych, ekologicznych, przyrodniczych lub kulturalnych różnego typu:</text:span></text:p>
        </text:list-item>
      </text:list>
      <text:list text:style-name="WWNum16">
        <text:list-item>
          <text:p text:style-name="P196"><text:span text:style-name="T197">pomoc koleżeńska uczniom z trudnościami w nauce,</text:span></text:p>
        </text:list-item>
        <text:list-item>
          <text:p text:style-name="P198"><text:span text:style-name="T199">akcje czytelnicze np. czytanie uczniom podczas przerw, w świetlicy szkolnej,</text:span></text:p>
        </text:list-item>
        <text:list-item>
          <text:p text:style-name="P200"><text:span text:style-name="T201">pomoc w organizacji i przeprowadzeniu inicjatyw świetlicy szkolnej oraz biblioteki szkolnej (np. konkursy, imprezy okolicznościowe, zbiórki),</text:span></text:p>
        </text:list-item>
        <text:list-item>
          <text:p text:style-name="P202"><text:span text:style-name="T203">udział w kiermaszach szkolnych,</text:span></text:p>
        </text:list-item>
        <text:list-item>
          <text:p text:style-name="P204"><text:span text:style-name="T205">prowadzenie gazetki wolontariatu,</text:span></text:p>
        </text:list-item>
        <text:list-item>
          <text:p text:style-name="P206"><text:span text:style-name="T207">organizacja dyskotek mająca na celu zbiórkę rzeczy, funduszy<text:s/></text:span><text:span text:style-name="T208"><text:line-break/>na szczytny cel,</text:span></text:p>
        </text:list-item>
        <text:list-item>
          <text:p text:style-name="P209"><text:span text:style-name="T210">warsztaty tematyczne, integracyjne dla innych uczniów,</text:span></text:p>
        </text:list-item>
        <text:list-item>
          <text:p text:style-name="P211"><text:span text:style-name="T212">happening na temat wolontariatu- przygotowanie ulotek, akcji informacyjnej dla uczniów,</text:span></text:p>
        </text:list-item>
        <text:list-item>
          <text:p text:style-name="P213"><text:span text:style-name="T214">organizacja zajęć integracyjnych, tanecznych na przerwach,</text:span></text:p>
        </text:list-item>
        <text:list-item>
          <text:p text:style-name="P215"><text:span text:style-name="T216">organizacja apeli szkolnych dotyczących idei pomagania,</text:span></text:p>
        </text:list-item>
        <text:list-item>
          <text:p text:style-name="P217"><text:span text:style-name="T218">prowadzenie zajęć edukacyjnych dla klas pierwszych (np. czytanie bajek, zajęcia plastyczne),</text:span></text:p>
        </text:list-item>
        <text:list-item>
          <text:p text:style-name="P219"><text:span text:style-name="T220">odwiedzanie seniorów Domów Pomocy Społecznej w Dniu Babci<text:s/></text:span><text:span text:style-name="T221"><text:line-break/>i Dziadka (z wręczeniem własnoręcznie przygotowanych laurek, upominków i łakoci),</text:span></text:p>
        </text:list-item>
        <text:list-item>
          <text:p text:style-name="P222"><text:span text:style-name="T223">pomoc w akcjach organizowanych przez lokalny Ośrodek Pomocy Społecznej na rzecz jego beneficjentów (np. podczas Dnia Matki, Dziecka, spotkania wigilijnego dla osób samotnych),</text:span></text:p>
        </text:list-item>
        <text:list-item>
          <text:p text:style-name="P224"><text:span text:style-name="T225">zbiórka artykułów na rzecz schroniska dla zwierząt,z</text:span></text:p>
        </text:list-item>
        <text:list-item>
          <text:p text:style-name="P226"><text:span text:style-name="T227">zbiórki maskotek dla hospicjum, szpitala psychiatrycznego lub świetlicy,</text:span></text:p>
        </text:list-item>
        <text:list-item>
          <text:p text:style-name="P228"><text:span text:style-name="T229">dyżury w schronisku dla zwierząt,</text:span></text:p>
        </text:list-item>
        <text:list-item>
          <text:p text:style-name="P230"><text:span text:style-name="T231">udział w akcji Sprzątania Świata, we współpracy z lokalną organizacją ekologiczną,</text:span></text:p>
        </text:list-item>
        <text:list-item>
          <text:p text:style-name="P232"><text:span text:style-name="T233">nawiązanie współpracy z fundacjami,np. Fundacja św. Mikołaja -</text:span><text:span text:style-name="T234">Pomóż robiąc zakupy.</text:span>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Załącznik nr 1</text:span></text:p>
      <text:p text:style-name="P273"><text:span text:style-name="T274">Zgoda rodzica/ opiekuna na udział w akcji charytatywnej</text:span></text:p>
      <text:p text:style-name="P275"><text:span text:style-name="T276">Nazwisko i imię uczestnika, klasa <text:s text:c="5"/>…………………………………………………………… <text:s text:c="12"/></text:span></text:p>
      <text:p text:style-name="P277"><text:span text:style-name="T278">Ja niżej podpisana/ny wyrażam zgodę na udział mojego dziecka<text:s/></text:span><text:span text:style-name="T279"><text:line-break/>w akcji........................................................................................................................................... organizowanej przez Szkołę Podstawową nr 137 w Łodzi. <text:s/>Zostałam/em poinformowany przez koordynatora/opiekuna o zasadach udziału oraz przebiegu przedsięwzięcia. <text:s text:c="10"/></text:span></text:p>
      <text:p text:style-name="P280"/>
      <text:p text:style-name="P281"><text:span text:style-name="T282">......................................................... <text:s text:c="9"/></text:span><text:span text:style-name="T283"><text:tab/></text:span><text:span text:style-name="T284"><text:tab/>……………………………………………</text:span></text:p>
      <text:p text:style-name="P285"><text:span text:style-name="T286">data, miejscowość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podpis rodzica/prawnego opiekuna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Załącznik nr 2</text:span></text:p>
      <text:p text:style-name="P316"><text:span text:style-name="T317">Karta Aktywności Wolontariusza</text:span></text:p>
      <text:p text:style-name="P318"><text:span text:style-name="T319">Szkoła Podstawowa nr 137 im. prof. Aleksandra Kamińskiego w Łodzi</text:span></text:p>
      <text:p text:style-name="P320"><text:span text:style-name="T321">Uczeń…………………………………….klasa……………..rok szkolny………………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Lp.</text:span></text:p>
          </table:table-cell>
          <table:table-cell table:style-name="TableCell332">
            <text:p text:style-name="P333"><text:span text:style-name="T334">Akcja wolontarystyczna</text:span></text:p>
          </table:table-cell>
          <table:table-cell table:style-name="TableCell335">
            <text:p text:style-name="P336"><text:span text:style-name="T337">Data</text:span></text:p>
          </table:table-cell>
          <table:table-cell table:style-name="TableCell338">
            <text:p text:style-name="P339"><text:span text:style-name="T340">Liczba godzin/ punkty</text:span></text:p>
          </table:table-cell>
          <table:table-cell table:style-name="TableCell341">
            <text:p text:style-name="P342"><text:span text:style-name="T343">Potwierdzenie organizatora</text:span></text:p>
          </table:table-cell>
        </table:table-row>
        <table:table-row table:style-name="TableRow344">
          <table:table-cell table:style-name="TableCell345">
            <text:list text:style-name="WWNum19">
              <text:list-item text:start-value="1"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WWNum19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WWNum1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WWNum19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19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Num1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19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WWNum19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WWNum19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WWNum19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19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WWNum19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WWNum19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Num19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WWNum19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WWNum19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WWNum19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WWNum19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WWNum19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WWNum19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WWNum19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Suma godzina</text:span>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<text:span text:style-name="T585">Załącznik nr 3</text:span></text:p>
      <text:p text:style-name="P586"><text:span text:style-name="T587">Klasowa Karta Wolontariatu</text:span></text:p>
      <text:p text:style-name="P588"><text:span text:style-name="T589">Szkoła Podstawowa nr 137 im. prof. Aleksandra Kamińskiego w Łodzi</text:span></text:p>
      <text:p text:style-name="P590"><text:span text:style-name="T591">klasa………………………………………… wychowawca………………………………. Rok szkolny………………………………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Lp.</text:span></text:p>
          </table:table-cell>
          <table:table-cell table:style-name="TableCell602">
            <text:p text:style-name="P603"><text:span text:style-name="T604">Akcja wolontarystyczna</text:span></text:p>
          </table:table-cell>
          <table:table-cell table:style-name="TableCell605">
            <text:p text:style-name="P606"><text:span text:style-name="T607">Data</text:span></text:p>
          </table:table-cell>
          <table:table-cell table:style-name="TableCell608">
            <text:p text:style-name="P609"><text:span text:style-name="T610">Liczba godzin/ punkty</text:span></text:p>
          </table:table-cell>
          <table:table-cell table:style-name="TableCell611">
            <text:p text:style-name="P612"><text:span text:style-name="T613">Potwierdzenie organizatora</text:span></text:p>
          </table:table-cell>
        </table:table-row>
        <table:table-row table:style-name="TableRow614">
          <table:table-cell table:style-name="TableCell615">
            <text:list text:style-name="WWNum21" text:continue-numbering="true">
              <text:list-item>
                <text:p text:style-name="P616"><text:span text:style-name="T617"><text:s/></text:span></text:p>
              </text:list-item>
            </text:list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WWNum2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WWNum2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WWNum2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WWNum2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Num2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WWNum2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WWNum2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WWNum2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WWNum2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WWNum2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WWNum2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WWNum2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WWNum2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WWNum2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WWNum2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WWNum2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WWNum2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WWNum2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WWNum2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WWNum2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DejaVu Sans" style:font-name-complex="DejaVu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a Rawicka</meta:initial-creator>
    <dc:creator>Marcin Augustyniak</dc:creator>
    <meta:creation-date>2022-10-25T14:06:00Z</meta:creation-date>
    <dc:date>2022-10-25T14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7" meta:word-count="1234" meta:character-count="8621" meta:row-count="61" meta:non-whitespace-character-count="7404"/>
  </office:meta>
</office:document-meta>
</file>