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95cm" fo:margin-left="0cm" table:align="left" style:writing-mode="lr-tb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4.002cm"/>
    </style:style>
    <style:style style:name="Tabela1.C" style:family="table-column">
      <style:table-column-properties style:column-width="9.6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7.395cm" fo:margin-left="0cm" table:align="left" style:writing-mode="lr-tb"/>
    </style:style>
    <style:style style:name="Tabela2.A" style:family="table-column">
      <style:table-column-properties style:column-width="3.743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9.6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7.531cm" fo:margin-left="-0.018cm" table:align="left" style:writing-mode="lr-tb"/>
    </style:style>
    <style:style style:name="Tabela3.A" style:family="table-column">
      <style:table-column-properties style:column-width="3.743cm"/>
    </style:style>
    <style:style style:name="Tabela3.B" style:family="table-column">
      <style:table-column-properties style:column-width="13.942cm"/>
    </style:style>
    <style:style style:name="Tabela3.C" style:family="table-column">
      <style:table-column-properties style:column-width="0.06cm"/>
    </style:style>
    <style:style style:name="Tabela3.D" style:family="table-column">
      <style:table-column-properties style:column-width="9.641cm"/>
    </style:style>
    <style:style style:name="Tabela3.E" style:family="table-column">
      <style:table-column-properties style:column-width="0.127cm"/>
    </style:style>
    <style:style style:name="Tabela3.1" style:family="table-row">
      <style:table-row-properties style:min-row-height="6.39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B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7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8" style:family="table-row">
      <style:table-row-properties style:keep-together="false" fo:keep-together="always"/>
    </style:style>
    <style:style style:name="Tabela3.A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E8" style:family="table-cell">
      <style:table-cell-properties fo:padding="0cm" fo:border="none"/>
    </style:style>
    <style:style style:name="Tabela3.E9" style:family="table-cell">
      <style:table-cell-properties fo:padding="0cm" fo:border-left="0.018cm solid #000000" fo:border-right="none" fo:border-top="none" fo:border-bottom="none"/>
    </style:style>
    <style:style style:name="Tabela3.10" style:family="table-row">
      <style:table-row-properties style:min-row-height="5.024cm" style:keep-together="true" fo:keep-together="auto"/>
    </style:style>
    <style:style style:name="Tabela3.11" style:family="table-row">
      <style:table-row-properties style:min-row-height="2.3cm" style:keep-together="true" fo:keep-together="auto"/>
    </style:style>
    <style:style style:name="Tabela3.12" style:family="table-row">
      <style:table-row-properties style:min-row-height="3cm" style:keep-together="true" fo:keep-together="auto"/>
    </style:style>
    <style:style style:name="Tabela3.13" style:family="table-row">
      <style:table-row-properties style:min-row-height="1.499cm" style:keep-together="true" fo:keep-together="auto"/>
    </style:style>
    <style:style style:name="Tabela4" style:family="table">
      <style:table-properties style:width="27.271cm" table:align="left" style:writing-mode="lr-tb"/>
    </style:style>
    <style:style style:name="Tabela4.A" style:family="table-column">
      <style:table-column-properties style:column-width="3.752cm"/>
    </style:style>
    <style:style style:name="Tabela4.B" style:family="table-column">
      <style:table-column-properties style:column-width="13.875cm"/>
    </style:style>
    <style:style style:name="Tabela4.C" style:family="table-column">
      <style:table-column-properties style:column-width="0.127cm"/>
    </style:style>
    <style:style style:name="Tabela4.D" style:family="table-column">
      <style:table-column-properties style:column-width="9.5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4.8" style:family="table-row">
      <style:table-row-properties style:min-row-height="2.499cm" style:keep-together="true" fo:keep-together="auto"/>
    </style:style>
    <style:style style:name="Tabela4.14" style:family="table-row">
      <style:table-row-properties style:keep-together="false" fo:keep-together="always"/>
    </style:style>
    <style:style style:name="Tabela4.A1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5" style:family="table">
      <style:table-properties style:width="27.263cm" fo:margin-left="0cm" table:align="left" style:writing-mode="lr-tb"/>
    </style:style>
    <style:style style:name="Tabela5.A" style:family="table-column">
      <style:table-column-properties style:column-width="3.743cm"/>
    </style:style>
    <style:style style:name="Tabela5.B" style:family="table-column">
      <style:table-column-properties style:column-width="13.751cm"/>
    </style:style>
    <style:style style:name="Tabela5.C" style:family="table-column">
      <style:table-column-properties style:column-width="9.76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1.6cm" style:keep-together="true" fo:keep-together="auto"/>
    </style:style>
    <style:style style:name="Tabela5.C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tyle-complex="italic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 style:list-style-name="WW8Num30">
      <style:text-properties style:font-name="Arial" fo:font-size="9pt" style:font-size-asian="9pt" style:font-name-complex="Arial"/>
    </style:style>
    <style:style style:name="P12" style:family="paragraph" style:parent-style-name="Standard" style:list-style-name="L1">
      <style:text-properties style:font-name="Arial" fo:font-size="9pt" style:font-size-asian="9pt" style:font-name-complex="Arial"/>
    </style:style>
    <style:style style:name="P13" style:family="paragraph" style:parent-style-name="Standard" style:list-style-name="WW8Num21">
      <style:text-properties style:font-name="Arial" fo:font-size="9pt" style:font-size-asian="9pt" style:font-name-complex="Arial"/>
    </style:style>
    <style:style style:name="P14" style:family="paragraph" style:parent-style-name="Standard" style:list-style-name="L2">
      <style:text-properties style:font-name="Arial" fo:font-size="9pt" style:font-size-asian="9pt" style:font-name-complex="Arial"/>
    </style:style>
    <style:style style:name="P15" style:family="paragraph" style:parent-style-name="Standard" style:list-style-name="L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6" style:family="paragraph" style:parent-style-name="Standard" style:list-style-name="L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 style:list-style-name="WW8Num1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 style:list-style-name="WW8Num1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19" style:family="paragraph" style:parent-style-name="Standard" style:list-style-name="WW8Num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0" style:family="paragraph" style:parent-style-name="Standard" style:list-style-name="L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1" style:family="paragraph" style:parent-style-name="Standard" style:list-style-name="WW8Num2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2" style:family="paragraph" style:parent-style-name="Standard" style:list-style-name="WW8Num5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3" style:family="paragraph" style:parent-style-name="Standard" style:list-style-name="WW8Num2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4" style:family="paragraph" style:parent-style-name="Standard" style:list-style-name="WW8Num11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Standard" style:list-style-name="WW8Num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6" style:family="paragraph" style:parent-style-name="Standard" style:list-style-name="WW8Num19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Standard" style:list-style-name="WW8Num4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 style:list-style-name="L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29" style:family="paragraph" style:parent-style-name="Standard" style:list-style-name="L8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Standard" style:list-style-name="WW8Num27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1" style:family="paragraph" style:parent-style-name="Standard" style:list-style-name="WW8Num3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 style:list-style-name="L6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 style:list-style-name="WW8Num2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 style:list-style-name="WW8Num20">
      <style:paragraph-properties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35" style:family="paragraph" style:parent-style-name="Standard" style:list-style-name="L3">
      <style:text-properties style:font-name="Arial" fo:font-size="9pt" style:font-size-asian="9pt" style:font-name-complex="Arial"/>
    </style:style>
    <style:style style:name="P36" style:family="paragraph" style:parent-style-name="Standard" style:list-style-name="WW8Num8"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 style:list-style-name="WW8Num30"/>
    <style:style style:name="P40" style:family="paragraph" style:parent-style-name="Standard" style:list-style-name="L1"/>
    <style:style style:name="P41" style:family="paragraph" style:parent-style-name="Standard" style:list-style-name="WW8Num13"/>
    <style:style style:name="P42" style:family="paragraph" style:parent-style-name="Standard" style:list-style-name="WW8Num21"/>
    <style:style style:name="P43" style:family="paragraph" style:parent-style-name="Standard" style:list-style-name="L2"/>
    <style:style style:name="P44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45" style:family="paragraph" style:parent-style-name="Standard" style:list-style-name="L3">
      <style:paragraph-properties>
        <style:tab-stops>
          <style:tab-stop style:position="15.875cm"/>
        </style:tab-stops>
      </style:paragraph-properties>
    </style:style>
    <style:style style:name="P46" style:family="paragraph" style:parent-style-name="Standard" style:list-style-name="L4">
      <style:paragraph-properties>
        <style:tab-stops>
          <style:tab-stop style:position="15.875cm"/>
        </style:tab-stops>
      </style:paragraph-properties>
    </style:style>
    <style:style style:name="P47" style:family="paragraph" style:parent-style-name="Standard" style:list-style-name="L5">
      <style:paragraph-properties>
        <style:tab-stops>
          <style:tab-stop style:position="15.875cm"/>
        </style:tab-stops>
      </style:paragraph-properties>
    </style:style>
    <style:style style:name="P48" style:family="paragraph" style:parent-style-name="Standard" style:list-style-name="WW8Num6">
      <style:paragraph-properties>
        <style:tab-stops>
          <style:tab-stop style:position="15.875cm"/>
        </style:tab-stops>
      </style:paragraph-properties>
    </style:style>
    <style:style style:name="P49" style:family="paragraph" style:parent-style-name="Standard" style:list-style-name="WW8Num15">
      <style:paragraph-properties>
        <style:tab-stops>
          <style:tab-stop style:position="15.875cm"/>
        </style:tab-stops>
      </style:paragraph-properties>
    </style:style>
    <style:style style:name="P50" style:family="paragraph" style:parent-style-name="Standard" style:list-style-name="WW8Num5">
      <style:paragraph-properties>
        <style:tab-stops>
          <style:tab-stop style:position="15.875cm"/>
        </style:tab-stops>
      </style:paragraph-properties>
    </style:style>
    <style:style style:name="P51" style:family="paragraph" style:parent-style-name="Standard" style:list-style-name="WW8Num24">
      <style:paragraph-properties>
        <style:tab-stops>
          <style:tab-stop style:position="15.875cm"/>
        </style:tab-stops>
      </style:paragraph-properties>
    </style:style>
    <style:style style:name="P52" style:family="paragraph" style:parent-style-name="Standard" style:list-style-name="WW8Num23">
      <style:paragraph-properties>
        <style:tab-stops>
          <style:tab-stop style:position="15.875cm"/>
        </style:tab-stops>
      </style:paragraph-properties>
    </style:style>
    <style:style style:name="P53" style:family="paragraph" style:parent-style-name="Standard" style:list-style-name="L1">
      <style:paragraph-properties>
        <style:tab-stops>
          <style:tab-stop style:position="15.875cm"/>
        </style:tab-stops>
      </style:paragraph-properties>
    </style:style>
    <style:style style:name="P54" style:family="paragraph" style:parent-style-name="Standard" style:list-style-name="WW8Num4">
      <style:paragraph-properties>
        <style:tab-stops>
          <style:tab-stop style:position="15.875cm"/>
        </style:tab-stops>
      </style:paragraph-properties>
    </style:style>
    <style:style style:name="P55" style:family="paragraph" style:parent-style-name="Standard" style:list-style-name="L7">
      <style:paragraph-properties>
        <style:tab-stops>
          <style:tab-stop style:position="15.875cm"/>
        </style:tab-stops>
      </style:paragraph-properties>
    </style:style>
    <style:style style:name="P56" style:family="paragraph" style:parent-style-name="Standard" style:list-style-name="L8">
      <style:paragraph-properties>
        <style:tab-stops>
          <style:tab-stop style:position="15.875cm"/>
        </style:tab-stops>
      </style:paragraph-properties>
    </style:style>
    <style:style style:name="P57" style:family="paragraph" style:parent-style-name="Standard" style:list-style-name="WW8Num3">
      <style:paragraph-properties>
        <style:tab-stops>
          <style:tab-stop style:position="15.875cm"/>
        </style:tab-stops>
      </style:paragraph-properties>
    </style:style>
    <style:style style:name="P58" style:family="paragraph" style:parent-style-name="Standard" style:list-style-name="WW8Num22">
      <style:paragraph-properties>
        <style:tab-stops>
          <style:tab-stop style:position="15.875cm"/>
        </style:tab-stops>
      </style:paragraph-properties>
    </style:style>
    <style:style style:name="P59" style:family="paragraph" style:parent-style-name="Standard" style:list-style-name="L6">
      <style:paragraph-properties>
        <style:tab-stops>
          <style:tab-stop style:position="15.875cm"/>
        </style:tab-stops>
      </style:paragraph-properties>
    </style:style>
    <style:style style:name="P60" style:family="paragraph" style:parent-style-name="Standard" style:list-style-name="WW8Num26">
      <style:paragraph-properties>
        <style:tab-stops>
          <style:tab-stop style:position="15.875cm"/>
        </style:tab-stops>
      </style:paragraph-properties>
    </style:style>
    <style:style style:name="P61" style:family="paragraph" style:parent-style-name="Standard" style:list-style-name="WW8Num2">
      <style:paragraph-properties>
        <style:tab-stops>
          <style:tab-stop style:position="15.875cm"/>
        </style:tab-stops>
      </style:paragraph-properties>
    </style:style>
    <style:style style:name="P62" style:family="paragraph" style:parent-style-name="Standard" style:list-style-name="WW8Num20">
      <style:paragraph-properties>
        <style:tab-stops>
          <style:tab-stop style:position="15.875cm"/>
        </style:tab-stops>
      </style:paragraph-properties>
    </style:style>
    <style:style style:name="P63" style:family="paragraph" style:parent-style-name="Standard" style:list-style-name="L3"/>
    <style:style style:name="P64" style:family="paragraph" style:parent-style-name="Standard">
      <style:paragraph-properties style:snap-to-layout-grid="false"/>
    </style:style>
    <style:style style:name="P65" style:family="paragraph" style:parent-style-name="Standard" style:list-style-name="WW8Num8"/>
    <style:style style:name="P66" style:family="paragraph" style:parent-style-name="Standard" style:list-style-name="L1">
      <style:text-properties fo:color="#000000" style:font-name="Arial" fo:font-size="9pt" style:font-size-asian="9pt" style:font-name-complex="Arial"/>
    </style:style>
    <style:style style:name="P67" style:family="paragraph" style:parent-style-name="Standard" style:list-style-name="WW8Num29"/>
    <style:style style:name="P68" style:family="paragraph" style:parent-style-name="Standard">
      <style:paragraph-properties fo:margin-left="0.635cm" fo:margin-right="0cm" fo:text-indent="0cm" style:auto-text-indent="false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.199cm" fo:margin-right="0cm" fo:text-indent="0cm" style:auto-text-indent="false"/>
    </style:style>
    <style:style style:name="P71" style:family="paragraph" style:parent-style-name="Standard">
      <style:paragraph-properties fo:margin-left="0.199cm" fo:margin-right="0cm" fo:text-indent="0cm" style:auto-text-indent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3" style:family="paragraph" style:parent-style-name="Standard">
      <style:paragraph-properties fo:margin-left="0.199cm" fo:margin-right="0cm" fo:text-indent="0cm" style:auto-text-indent="false">
        <style:tab-stops>
          <style:tab-stop style:position="15.875cm"/>
        </style:tab-stops>
      </style:paragraph-properties>
    </style:style>
    <style:style style:name="P74" style:family="paragraph" style:parent-style-name="Standard">
      <style:paragraph-properties fo:margin-top="0.423cm" fo:margin-bottom="0.423cm" fo:text-align="center" style:justify-single-word="false"/>
    </style:style>
    <style:style style:name="P75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6" style:family="paragraph" style:parent-style-name="Standard">
      <style:paragraph-properties fo:margin-top="0.423cm" fo:margin-bottom="0.423cm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77" style:family="paragraph" style:parent-style-name="Standard">
      <style:paragraph-properties fo:margin-top="0.423cm" fo:margin-bottom="0.423cm">
        <style:tab-stops>
          <style:tab-stop style:position="13.564cm" style:type="center"/>
          <style:tab-stop style:position="16.166cm"/>
        </style:tab-stops>
      </style:paragraph-properties>
    </style:style>
    <style:style style:name="P78" style:family="paragraph" style:parent-style-name="Standard" style:list-style-name="L1">
      <style:paragraph-properties fo:margin-left="0.228cm" fo:margin-right="0cm" fo:text-indent="-0.199cm" style:auto-text-indent="false"/>
    </style:style>
    <style:style style:name="P79" style:family="paragraph" style:parent-style-name="Standard" style:list-style-name="L1">
      <style:paragraph-properties fo:margin-left="0.228cm" fo:margin-right="0cm" fo:text-indent="-0.199cm" style:auto-text-indent="false"/>
      <style:text-properties style:font-name="Arial" fo:font-size="9pt" style:font-size-asian="9pt" style:font-name-complex="Arial"/>
    </style:style>
    <style:style style:name="P80" style:family="paragraph" style:parent-style-name="Standard" style:list-style-name="WW8Num18">
      <style:paragraph-properties fo:margin-left="0.194cm" fo:margin-right="0cm" fo:text-indent="-0.194cm" style:auto-text-indent="false">
        <style:tab-stops>
          <style:tab-stop style:position="0.194cm"/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81" style:family="paragraph" style:parent-style-name="Standard" style:list-style-name="WW8Num20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  <style:text-properties style:font-name="Arial" fo:font-size="9pt" style:font-size-asian="9pt" style:font-name-complex="Arial"/>
    </style:style>
    <style:style style:name="P82" style:family="paragraph" style:parent-style-name="Standard" style:list-style-name="WW8Num20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3" style:family="paragraph" style:parent-style-name="Standard" style:list-style-name="L6">
      <style:paragraph-properties fo:margin-left="0.194cm" fo:margin-right="0cm" fo:text-indent="-0.194cm" style:auto-text-indent="false">
        <style:tab-stops>
          <style:tab-stop style:position="15.875cm"/>
        </style:tab-stops>
      </style:paragraph-properties>
    </style:style>
    <style:style style:name="P84" style:family="paragraph" style:parent-style-name="Standard" style:list-style-name="L1">
      <style:paragraph-properties fo:margin-left="0.199cm" fo:margin-right="0.746cm" fo:text-indent="-0.199cm" style:auto-text-indent="false"/>
      <style:text-properties style:font-name="Arial" fo:font-size="9pt" style:font-size-asian="9pt" style:font-name-complex="Arial"/>
    </style:style>
    <style:style style:name="P85" style:family="paragraph" style:parent-style-name="Title">
      <style:text-properties fo:font-size="14pt" style:font-size-asian="14pt" style:font-size-complex="14pt"/>
    </style:style>
    <style:style style:name="P86" style:family="paragraph" style:parent-style-name="Title">
      <style:paragraph-properties fo:text-align="start" style:justify-single-word="false"/>
    </style:style>
    <style:style style:name="P87" style:family="paragraph" style:parent-style-name="Title">
      <style:paragraph-properties fo:text-align="start" style:justify-single-word="false"/>
      <style:text-properties fo:font-size="8pt" style:font-size-asian="8pt" style:font-size-complex="8pt"/>
    </style:style>
    <style:style style:name="P88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89" style:family="paragraph" style:parent-style-name="Title">
      <style:paragraph-properties fo:text-align="center" style:justify-single-word="false"/>
      <style:text-properties fo:font-size="12pt" style:font-size-asian="12pt"/>
    </style:style>
    <style:style style:name="P90" style:family="paragraph" style:parent-style-name="Title">
      <style:paragraph-properties fo:break-before="page"/>
      <style:text-properties fo:font-size="12pt" style:font-size-asian="12pt"/>
    </style:style>
    <style:style style:name="P91" style:family="paragraph" style:parent-style-name="Title">
      <style:paragraph-properties fo:margin-top="0cm" fo:margin-bottom="0.423cm"/>
    </style:style>
    <style:style style:name="P92" style:family="paragraph" style:parent-style-name="Title" style:master-page-name="Standard">
      <style:paragraph-properties style:page-number="1"/>
      <style:text-properties fo:font-size="14pt" style:text-underline-style="solid" style:text-underline-width="auto" style:text-underline-color="font-color" style:font-size-asian="14pt" style:font-size-complex="14pt"/>
    </style:style>
    <style:style style:name="P93" style:family="paragraph" style:parent-style-name="Footer">
      <style:paragraph-properties fo:text-align="end" style:justify-single-word="false"/>
    </style:style>
    <style:style style:name="P9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5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background-color="#c0c0c0" style:font-size-asian="11pt" style:font-name-complex="Arial" style:font-size-complex="11pt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background-color="#c0c0c0" style:font-size-asian="9pt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/>
    </style:style>
    <style:style style:name="T1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16" style:family="text">
      <style:text-properties style:text-position="super 58%"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9pt" style:font-size-asian="9pt" style:font-name-complex="Arial"/>
    </style:style>
    <style:style style:name="T18" style:family="text">
      <style:text-properties fo:color="#000000" style:font-name="Arial" fo:font-size="9pt" style:font-size-asian="9pt" style:font-name-complex="Arial"/>
    </style:style>
    <style:style style:name="T19" style:family="text">
      <style:text-properties fo:color="#000000" style:font-name="Arial" fo:font-size="10pt" style:font-size-asian="10pt" style:font-name-complex="Arial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style:text-position="super 58%" style:font-name="Arial" fo:font-size="9pt" style:font-size-asian="9pt" style:font-name-complex="Arial"/>
    </style:style>
    <style:style style:name="T22" style:family="text">
      <style:text-properties style:font-name="Symbol" fo:font-size="10pt" style:font-size-asian="10pt" style:font-size-complex="10pt"/>
    </style:style>
    <style:style style:name="T23" style:family="text">
      <style:text-properties style:font-name="Symbol" fo:font-size="9pt" style:font-size-asian="9pt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29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37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38z0" style:num-prefix="*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85">MATERIAŁ NAUCZANIA Z MATEMATYKI</text:p>
      <text:p text:style-name="Title"><text:span text:style-name="T1">W KLASIE VIII SZKOŁY PODSTAWOWEJ</text:span></text:p>
      <text:p text:style-name="P85">WRAZ Z OKREŚLENIEM WYMAGAŃ EDUKACYJNYCH </text:p>
      <text:p text:style-name="P96">OBOWIĄZUJĄCY W ROKU SZKOLNYM 2019/2020 W SZKOLE PODSTAWOWEJ NR 4 W ŁODZI</text:p>
      <text:p text:style-name="P87"/>
      <text:p text:style-name="P89"/>
      <text:p text:style-name="P88"/>
      <text:p text:style-name="P86"><text:span text:style-name="T2">OPRACOWANO NA PODSTAWIE PROGRAMU </text:span><text:span text:style-name="T3">MATEMATYKA Z PLUSEM</text:span><text:span text:style-name="T2"> I PODRĘCZNIKA O NR DOP. 780/5/2018 </text:span></text:p>
      <text:p text:style-name="P87"/>
      <text:p text:style-name="P38"/>
      <text:p text:style-name="P1">POZIOMY WYMAGAŃ EDUKACYJNYCH:<text:tab/></text:p>
      <text:p text:style-name="P68"><text:span text:style-name="T4">K - konieczny<text:tab/>ocena dopuszczająca (2)</text:span></text:p>
      <text:p text:style-name="P68"><text:span text:style-name="T4">P - podstawowy<text:tab/>ocena dostateczna (3)</text:span></text:p>
      <text:p text:style-name="P69">R - rozszerzający<text:tab/>ocena dobra (4)</text:p>
      <text:p text:style-name="P69">D - dopełniający<text:tab/>ocena bardzo dobra (5)</text:p>
      <text:p text:style-name="P69">W - wykraczający<text:tab/>ocena celująca (6)</text:p>
      <text:p text:style-name="P7"/>
      <text:p text:style-name="Standard"><text:span text:style-name="T8"/></text:p>
      <text:p text:style-name="P90"/>
      <text:p text:style-name="P91">DZIAŁ 1. LICZBY I DZIAŁ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TEMAT ZAJĘĆ</text:p>
          </table:table-cell>
          <table:table-cell table:style-name="Tabela1.A1" office:value-type="string">
            <text:p text:style-name="P9">CELE PODSTAWOWE</text:p>
          </table:table-cell>
          <table:table-cell table:style-name="Tabela1.C1" office:value-type="string">
            <text:p text:style-name="P9">CELE PONADPODSTAWOWE</text:p>
          </table:table-cell>
        </table:table-row>
        <table:table-row table:style-name="Tabela1.1">
          <table:table-cell table:style-name="Tabela1.A1" office:value-type="string">
            <text:p text:style-name="P2">Lekcja organizacyjna.</text:p>
          </table:table-cell>
          <table:table-cell table:style-name="Tabela1.A1" office:value-type="string">
            <text:p text:style-name="P10">Uczeń:</text:p>
            <text:list xml:id="list438872555548457293" text:style-name="WW8Num30">
              <text:list-item>
                <text:p text:style-name="P39"><text:span text:style-name="T10">zna podręcznik, z którego będzie korzystał w ciągu roku szkolnego (K)</text:span></text:p>
              </text:list-item>
              <text:list-item>
                <text:p text:style-name="P11">zna PSO (K)</text:p>
              </text:list-item>
            </text:list>
          </table:table-cell>
          <table:table-cell table:style-name="Tabela1.C1" office:value-type="string">
            <text:p text:style-name="P10">Uczeń: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4">System rzymski.</text:span></text:p>
          </table:table-cell>
          <table:table-cell table:style-name="Tabela1.A1" office:value-type="string">
            <text:list xml:id="list4898295395202176462" text:style-name="L1">
              <text:list-item>
                <text:p text:style-name="P12">zna znaki używane do zapisu liczb w systemie rzymskim (K)</text:p>
              </text:list-item>
              <text:list-item>
                <text:p text:style-name="P40"><text:span text:style-name="T10">zna zasady zapisu liczb w systemie rzymskim (P)</text:span></text:p>
              </text:list-item>
            </text:list>
            <text:list xml:id="list695570700365353301" text:style-name="WW8Num13">
              <text:list-item>
                <text:p text:style-name="P41"><text:span text:style-name="T10">umie zapisać i odczytać liczby naturalne dodatnie w systemie rzymskim (w zakresie do 3000) (K-P)</text:span></text:p>
              </text:list-item>
            </text:list>
          </table:table-cell>
          <table:table-cell table:style-name="Tabela1.C1" office:value-type="string">
            <text:list xml:id="list26510217" text:continue-list="list4898295395202176462" text:style-name="L1">
              <text:list-item>
                <text:p text:style-name="P40"><text:span text:style-name="T10">umie zapisać i odczytać w systemie rzymskim liczby większe od 4000 (R-D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<text:span text:style-name="T4"><text:s/>Własności liczb naturalnych.</text:span></text:p>
          </table:table-cell>
          <table:table-cell table:style-name="Tabela1.A1" office:value-type="string">
            <text:list xml:id="list26520019" text:continue-numbering="true" text:style-name="L1">
              <text:list-item>
                <text:p text:style-name="P40"><text:span text:style-name="T10">zna cechy podzielności przez 2, 3, 4, 5, 9, 10, 100 (K)</text:span></text:p>
              </text:list-item>
              <text:list-item>
                <text:p text:style-name="P12">zna pojęcia liczby pierwszej i liczby złożonej (K)</text:p>
              </text:list-item>
              <text:list-item>
                <text:p text:style-name="P12">zna pojęcie dzielnika liczby naturalnej (K)</text:p>
              </text:list-item>
              <text:list-item>
                <text:p text:style-name="P12">zna pojęcie wielokrotności liczby naturalnej (K)</text:p>
              </text:list-item>
              <text:list-item>
                <text:p text:style-name="P12">rozpoznaje liczby podzielne przez 2, 3, 4, 5, 9, 10, 100 (K)</text:p>
              </text:list-item>
              <text:list-item>
                <text:p text:style-name="P40"><text:span text:style-name="T10">rozpoznaje liczby pierwsze i liczby złożone (K)</text:span></text:p>
              </text:list-item>
              <text:list-item>
                <text:p text:style-name="P40"><text:span text:style-name="T10">rozkłada liczby na czynniki pierwsze (K, P)</text:span></text:p>
              </text:list-item>
              <text:list-item>
                <text:p text:style-name="P40"><text:span text:style-name="T10">znajduje NWD i NWW dwóch liczb naturalnych (K, P)</text:span></text:p>
              </text:list-item>
              <text:list-item>
                <text:p text:style-name="P40"><text:span text:style-name="T11">oblicza dzielną (lub dzielnik), mając dane iloraz, dzielnik (lub dzielną) oraz resztę z dzielenia (P)</text:span></text:p>
              </text:list-item>
            </text:list>
          </table:table-cell>
          <table:table-cell table:style-name="Tabela1.C1" office:value-type="string">
            <text:list xml:id="list26513752" text:continue-numbering="true" text:style-name="L1">
              <text:list-item>
                <text:p text:style-name="P40"><text:span text:style-name="T10">znajduje resztę z dzielenia sumy, różnicy, iloczynu liczb (R-D)</text:span></text:p>
              </text:list-item>
              <text:list-item>
                <text:p text:style-name="P12">znajduje NWD i NWW liczb naturalnych przedstawionych </text:p>
              </text:list-item>
            </text:list>
            <text:p text:style-name="P70"><text:span text:style-name="T10">w postaci iloczynu potęg liczb pierwszych (R-D)</text:span></text:p>
            <text:list xml:id="list26521363" text:continue-numbering="true" text:style-name="L1">
              <text:list-item>
                <text:p text:style-name="P40"><text:span text:style-name="T10">umie rozwiązać nietypowe zadania tekstowe związane </text:span></text:p>
              </text:list-item>
            </text:list>
            <text:p text:style-name="P70"><text:span text:style-name="T10">z dzieleniem z resztą (R-W)</text:span></text:p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2">Porównywanie liczb.</text:p>
          </table:table-cell>
          <table:table-cell table:style-name="Tabela1.A1" office:value-type="string">
            <text:list xml:id="list26537656" text:continue-numbering="true" text:style-name="L1">
              <text:list-item>
                <text:p text:style-name="P40"><text:span text:style-name="T10">zna pojęcia: liczby naturalnej, liczby całkowitej, liczby wymiernej (K)</text:span></text:p>
              </text:list-item>
              <text:list-item>
                <text:p text:style-name="P12">zna pojęcia: liczby przeciwnej do danej oraz odwrotności danej liczby (K)</text:p>
              </text:list-item>
              <text:list-item>
                <text:p text:style-name="P12">umie podać liczbę przeciwną do danej (K) oraz odwrotność danej liczby (K-P)</text:p>
              </text:list-item>
              <text:list-item>
                <text:p text:style-name="P12">umie podać rozwinięcie dziesiętne ułamka zwykłego (K-P)</text:p>
              </text:list-item>
              <text:list-item>
                <text:p text:style-name="P40"><text:span text:style-name="T10">umie odczytać współrzędną punktu na osi liczbowej oraz zaznaczyć liczbę na osi liczbowej (K-P)</text:span></text:p>
              </text:list-item>
              <text:list-item>
                <text:p text:style-name="P40"><text:span text:style-name="T10">zna pojęcie potęgi o wykładniku: naturalnym (K)</text:span></text:p>
              </text:list-item>
            </text:list>
            <text:list xml:id="list5849503195647549700" text:style-name="WW8Num21">
              <text:list-item>
                <text:p text:style-name="P13">zna pojęcie pierwiastka arytmetycznego II stopnia z liczby nieujemnej i III stopnia </text:p>
              </text:list-item>
            </text:list>
            <text:p text:style-name="P70"><text:span text:style-name="T10">z dowolnej liczby (K)</text:span></text:p>
            <text:list xml:id="list26534974" text:continue-list="list26537656" text:style-name="L1">
              <text:list-item>
                <text:p text:style-name="P12">zna pojęcie notacji wykładniczej (K)</text:p>
              </text:list-item>
              <text:list-item>
                <text:p text:style-name="P40"><text:span text:style-name="T10">umie obliczyć potęgę o wykładniku: naturalnym (K)</text:span></text:p>
              </text:list-item>
              <text:list-item>
                <text:p text:style-name="P40"><text:span text:style-name="T10">umie obliczyć pierwiastek arytmetyczny II i III stopnia z liczb, które są odpowiednio kwadratami lub sześcianami liczb wymiernych (K)</text:span></text:p>
              </text:list-item>
              <text:list-item>
                <text:p text:style-name="P12">rozumie potrzebę stosowania notacji wykładniczej w praktyce (P)</text:p>
              </text:list-item>
              <text:list-item>
                <text:p text:style-name="P12">umie zapisać liczbę w notacji wykładniczej (P)</text:p>
              </text:list-item>
              <text:list-item>
                <text:p text:style-name="P12">umie oszacować wartość wyrażenia zawierającego pierwiastki (P-R)</text:p>
              </text:list-item>
              <text:list-item>
                <text:p text:style-name="P40"><text:span text:style-name="T10">umie porównywać (K) oraz porządkować (K-P) liczby przedstawione w różny sposób</text:span></text:p>
              </text:list-item>
            </text:list>
          </table:table-cell>
          <table:table-cell table:style-name="Tabela1.C1" office:value-type="string">
            <text:list xml:id="list26519927" text:continue-numbering="true" text:style-name="L1">
              <text:list-item>
                <text:p text:style-name="P40"><text:span text:style-name="T10">umie odczytać współrzędne punktów na osi liczbowej </text:span></text:p>
              </text:list-item>
            </text:list>
            <text:p text:style-name="P71">i zaznaczyć liczbę na osi liczbowej (R)</text:p>
            <text:list xml:id="list26533595" text:continue-numbering="true" text:style-name="L1">
              <text:list-item>
                <text:p text:style-name="P40"><text:span text:style-name="T10">umie porównywać i porządkować liczby przedstawione w różny sposób (R-D) </text:span></text:p>
              </text:list-item>
              <text:list-item>
                <text:p text:style-name="P12">umie zapisać liczbę w notacji wykładniczej (R)</text:p>
              </text:list-item>
            </text:list>
            <text:p text:style-name="P71"/>
          </table:table-cell>
        </table:table-row>
        <text:soft-page-break/>
        <table:table-row table:style-name="Tabela1.1">
          <table:table-cell table:style-name="Tabela1.A1" office:value-type="string">
            <text:p text:style-name="P2">Działania na liczbach.</text:p>
          </table:table-cell>
          <table:table-cell table:style-name="Tabela1.A1" office:value-type="string">
            <text:list xml:id="list26512434" text:continue-numbering="true" text:style-name="L1">
              <text:list-item>
                <text:p text:style-name="P12">zna algorytmy działań na ułamkach (K)</text:p>
              </text:list-item>
              <text:list-item>
                <text:p text:style-name="P40"><text:span text:style-name="T10">zna reguły dotyczące kolejności wykonywania działań (K)</text:span></text:p>
              </text:list-item>
              <text:list-item>
                <text:p text:style-name="P12">zna zasadę zamiany jednostek (P)</text:p>
              </text:list-item>
              <text:list-item>
                <text:p text:style-name="P12">umie zamieniać jednostki (K-P)</text:p>
              </text:list-item>
              <text:list-item>
                <text:p text:style-name="P12">umie wykonać działania łączne na liczbach (K-P)</text:p>
              </text:list-item>
              <text:list-item>
                <text:p text:style-name="P40"><text:span text:style-name="T10">umie rozwiązać zadania tekstowe związane z działaniami na liczbach (P)</text:span></text:p>
              </text:list-item>
              <text:list-item>
                <text:p text:style-name="P40"><text:span text:style-name="T10">umie oszacować wynik działania (K-R)</text:span></text:p>
              </text:list-item>
              <text:list-item>
                <text:p text:style-name="P12">umie zaokrąglić liczby do podanego rzędu (K-P)</text:p>
              </text:list-item>
            </text:list>
          </table:table-cell>
          <table:table-cell table:style-name="Tabela1.C1" office:value-type="string">
            <text:list xml:id="list26527128" text:continue-numbering="true" text:style-name="L1">
              <text:list-item>
                <text:p text:style-name="P12">umie wykonać działania łączne na liczbach (R-D)</text:p>
              </text:list-item>
              <text:list-item>
                <text:p text:style-name="P12">umie porównać liczby przedstawione na różne sposoby (R-D)</text:p>
              </text:list-item>
              <text:list-item>
                <text:p text:style-name="P40"><text:span text:style-name="T10">umie rozwiązać zadania tekstowe dotyczące różnych sposobów zapisywania liczb (R-D)</text:span></text:p>
              </text:list-item>
              <text:list-item>
                <text:p text:style-name="P40"><text:span text:style-name="T10">umie rozwiązać zadania tekstowe związane z działaniami na liczbach (R-D)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Działania na potęgach </text:p>
            <text:p text:style-name="Standard"><text:span text:style-name="T4">i pierwiastkach.</text:span></text:p>
          </table:table-cell>
          <table:table-cell table:style-name="Tabela1.A1" office:value-type="string">
            <text:list xml:id="list26515285" text:continue-list="list5849503195647549700" text:style-name="WW8Num21">
              <text:list-item>
                <text:p text:style-name="P42"><text:span text:style-name="T10">zna własności działań na potęgach i pierwiastkach (K)</text:span></text:p>
              </text:list-item>
              <text:list-item>
                <text:p text:style-name="P13">umie zapisać w postaci jednej potęgi iloczyny i ilorazy potęg o takich samych podstawach </text:p>
              </text:list-item>
            </text:list>
            <text:p text:style-name="P71">(K-P)</text:p>
            <text:list xml:id="list26517951" text:continue-numbering="true" text:style-name="WW8Num21">
              <text:list-item>
                <text:p text:style-name="P13">umie zapisać w postaci jednej potęgi iloczyny i ilorazy potęg o takich samych wykładnikach (K-P)</text:p>
              </text:list-item>
              <text:list-item>
                <text:p text:style-name="P42"><text:span text:style-name="T10">umie zapisać w postaci jednej potęgi potęgę potęgi o wykładniku naturalnym (K-P)</text:span></text:p>
              </text:list-item>
              <text:list-item>
                <text:p text:style-name="P13">stosuje w obliczeniach notację wykładniczą (P-R) </text:p>
              </text:list-item>
              <text:list-item>
                <text:p text:style-name="P13">umie wyłączyć czynnik przed znak pierwiastka (P) </text:p>
              </text:list-item>
              <text:list-item>
                <text:p text:style-name="P13">umie włączyć czynnik pod znak pierwiastka (P)</text:p>
              </text:list-item>
            </text:list>
            <text:list xml:id="list26531664" text:continue-list="list26527128" text:style-name="L1">
              <text:list-item>
                <text:p text:style-name="P12">umie oszacować wartość wyrażenia zawierającego pierwiastki (P-R)</text:p>
              </text:list-item>
              <text:list-item>
                <text:p text:style-name="P12">umie obliczyć wartość wyrażenia zawierającego pierwiastki i potęgi (P-R)</text:p>
              </text:list-item>
            </text:list>
          </table:table-cell>
          <table:table-cell table:style-name="Tabela1.C1" office:value-type="string">
            <text:list xml:id="list26508586" text:continue-numbering="true" text:style-name="L1">
              <text:list-item>
                <text:p text:style-name="P12">umie oszacować wartość wyrażenia zawierającego pierwiastki </text:p>
              </text:list-item>
            </text:list>
            <text:p text:style-name="P71">(R-D)</text:p>
            <text:list xml:id="list26519852" text:continue-numbering="true" text:style-name="L1">
              <text:list-item>
                <text:p text:style-name="P12">umie wyłączyć czynnik przed znak pierwiastka (R)</text:p>
              </text:list-item>
              <text:list-item>
                <text:p text:style-name="P40"><text:span text:style-name="T10">umie włączyć czynnik pod znak pierwiastka (R-D)</text:span></text:p>
              </text:list-item>
            </text:list>
            <text:p text:style-name="P10"/>
          </table:table-cell>
        </table:table-row>
      </table:table>
      <text:p text:style-name="P74"><text:span text:style-name="T14">DZIAŁ 2. WYRAŻENIA ALGEBRAICZNE I RÓWNANIA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4"><text:s/>Przekształcenia algebraiczne.</text:span></text:p>
          </table:table-cell>
          <table:table-cell table:style-name="Tabela2.A1" office:value-type="string">
            <text:list xml:id="list26523877" text:continue-numbering="true" text:style-name="L1">
              <text:list-item>
                <text:p text:style-name="P79">zna pojęcia: wyrażenie algebraiczne, jednomian, suma algebraiczna, wyrazy podobne (K)</text:p>
              </text:list-item>
              <text:list-item>
                <text:p text:style-name="P12">zna zasadę przeprowadzania redukcji wyrazów podobnych (K)</text:p>
              </text:list-item>
              <text:list-item>
                <text:p text:style-name="P79">umie budować proste wyrażenia algebraiczne (K)</text:p>
              </text:list-item>
              <text:list-item>
                <text:p text:style-name="P79">umie redukować wyrazy podobne w sumie algebraicznej (K-P)</text:p>
              </text:list-item>
              <text:list-item>
                <text:p text:style-name="P79">umie dodawać i odejmować sumy algebraiczne (K-P)</text:p>
              </text:list-item>
              <text:list-item>
                <text:p text:style-name="P79">umie mnożyć jednomiany, sumę algebraiczną przez jednomian (K) oraz sumy algebraiczne (K-P)</text:p>
              </text:list-item>
              <text:list-item>
                <text:p text:style-name="P12">umie obliczyć wartość liczbową wyrażenia bez jego przekształcania (K-P) i po przekształceniu do postaci dogodnej do obliczeń (P)</text:p>
              </text:list-item>
              <text:list-item>
                <text:p text:style-name="P78"><text:span text:style-name="T10">umie przekształcać wyrażenia algebraiczne (K-P)</text:span></text:p>
              </text:list-item>
              <text:list-item>
                <text:p text:style-name="P79">umie opisywać zadania tekstowe za pomocą wyrażeń algebraicznych (P)</text:p>
              </text:list-item>
            </text:list>
          </table:table-cell>
          <table:table-cell table:style-name="Tabela2.C1" office:value-type="string">
            <text:list xml:id="list26528047" text:continue-numbering="true" text:style-name="L1">
              <text:list-item>
                <text:p text:style-name="P12">umie obliczyć wartość liczbową wyrażenia po przekształceniu do postaci dogodnej do obliczeń (R-D)</text:p>
              </text:list-item>
              <text:list-item>
                <text:p text:style-name="P12">umie przekształcać wyrażenia algebraiczne (R-D)</text:p>
              </text:list-item>
              <text:list-item>
                <text:p text:style-name="P12">umie opisywać zadania tekstowe za pomocą wyrażeń algebraicznych (R-D)</text:p>
              </text:list-item>
              <text:list-item>
                <text:p text:style-name="P12">umie stosować przekształcenia wyrażeń algebraicznych </text:p>
              </text:list-item>
            </text:list>
            <text:p text:style-name="P71">w zadaniach tekstowych (R-W)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<text:s/>Równania. </text:span></text:p>
            <text:p text:style-name="P2"/>
          </table:table-cell>
          <table:table-cell table:style-name="Tabela2.A1" office:value-type="string">
            <text:list xml:id="list26520039" text:continue-numbering="true" text:style-name="L1">
              <text:list-item>
                <text:p text:style-name="P12">zna pojęcie równania (K)</text:p>
              </text:list-item>
              <text:list-item>
                <text:p text:style-name="P12">zna pojęcia równań: równoważnych, tożsamościowych, sprzecznych (P)</text:p>
              </text:list-item>
              <text:list-item>
                <text:p text:style-name="P12">zna metodę równań równoważnych (K)</text:p>
              </text:list-item>
              <text:list-item>
                <text:p text:style-name="P12">rozumie pojęcie rozwiązania równania (K)</text:p>
              </text:list-item>
              <text:list-item>
                <text:p text:style-name="P12">potrafi sprawdzić, czy dana liczba jest rozwiązaniem równania (K)</text:p>
              </text:list-item>
              <text:list-item>
                <text:p text:style-name="P12">umie rozwiązać równanie (K-P)</text:p>
              </text:list-item>
              <text:list-item>
                <text:p text:style-name="P12">umie rozpoznać równanie sprzeczne lub tożsamościowe (P)</text:p>
              </text:list-item>
              <text:list-item>
                <text:p text:style-name="P12">umie przekształcić wzór (P)</text:p>
              </text:list-item>
              <text:list-item>
                <text:p text:style-name="P12">umie opisać za pomocą równania zadanie osadzone w kontekście praktycznym (P-R)</text:p>
              </text:list-item>
              <text:list-item>
                <text:p text:style-name="P40"><text:span text:style-name="T10">umie rozwiązać zadania tekstowe związane z zastosowaniem równań (P-R)</text:span></text:p>
              </text:list-item>
            </text:list>
          </table:table-cell>
          <table:table-cell table:style-name="Tabela2.C1" office:value-type="string">
            <text:list xml:id="list26518315" text:continue-numbering="true" text:style-name="L1">
              <text:list-item>
                <text:p text:style-name="P12">umie rozwiązać równanie (R-D)</text:p>
              </text:list-item>
              <text:list-item>
                <text:p text:style-name="P12">umie przekształcić wzór (R-D)</text:p>
              </text:list-item>
              <text:list-item>
                <text:p text:style-name="P40"><text:span text:style-name="T10">umie rozwiązać zadania tekstowe związane z zastosowaniem równań (R-W)</text:span></text:p>
              </text:list-item>
            </text:list>
          </table:table-cell>
        </table:table-row>
        <text:soft-page-break/>
        <table:table-row table:style-name="Tabela2.1">
          <table:table-cell table:style-name="Tabela2.A1" office:value-type="string">
            <text:p text:style-name="P3"><text:s/>Proporcje.</text:p>
          </table:table-cell>
          <table:table-cell table:style-name="Tabela2.A1" office:value-type="string">
            <text:list xml:id="list7017337022637005808" text:style-name="L2">
              <text:list-item>
                <text:p text:style-name="P14">zna pojęcie proporcji i jej własności (P)</text:p>
              </text:list-item>
              <text:list-item>
                <text:p text:style-name="P43"><text:span text:style-name="T10">umie rozwiązywać równania zapisane w postaci proporcji (P)</text:span></text:p>
              </text:list-item>
              <text:list-item>
                <text:p text:style-name="P14">umie wyrazić treść zadania za pomocą proporcji (P-R)</text:p>
              </text:list-item>
            </text:list>
          </table:table-cell>
          <table:table-cell table:style-name="Tabela2.C1" office:value-type="string">
            <text:list xml:id="list26522760" text:continue-numbering="true" text:style-name="L2">
              <text:list-item>
                <text:p text:style-name="P14">umie rozwiązać równanie, korzystając z proporcji (R-D)</text:p>
              </text:list-item>
              <text:list-item>
                <text:p text:style-name="P14">umie wyrazić treść zadania za pomocą proporcji (R-W)</text:p>
              </text:list-item>
              <text:list-item>
                <text:p text:style-name="P43"><text:span text:style-name="T10">umie rozwiązać zadania tekstowe za pomocą proporcji (R-W)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">Wielkości wprost proporcjonalne.</text:p>
          </table:table-cell>
          <table:table-cell table:style-name="Tabela2.A1" office:value-type="string">
            <text:list xml:id="list26532519" text:continue-numbering="true" text:style-name="L2">
              <text:list-item>
                <text:p text:style-name="P14">rozumie pojęcie proporcjonalności prostej (P)</text:p>
              </text:list-item>
            </text:list>
            <text:list xml:id="list26518678" text:continue-list="list26518315" text:style-name="L1">
              <text:list-item>
                <text:p text:style-name="P12">umie rozpoznawać wielkości wprost proporcjonalne (P)</text:p>
              </text:list-item>
              <text:list-item>
                <text:p text:style-name="P12">umie ułożyć odpowiednią proporcję (P-R) </text:p>
              </text:list-item>
              <text:list-item>
                <text:p text:style-name="P12">umie rozwiązywać zadania tekstowe związane z wielkościami wprost proporcjonalnymi (P-R)</text:p>
              </text:list-item>
            </text:list>
          </table:table-cell>
          <table:table-cell table:style-name="Tabela2.C1" office:value-type="string">
            <text:list xml:id="list26538257" text:continue-list="list26532519" text:style-name="L2">
              <text:list-item>
                <text:p text:style-name="P43"><text:span text:style-name="T10">umie rozwiązywać zadania tekstowe związane z wielkościami wprost proporcjonalnymi (D-W)</text:span></text:p>
              </text:list-item>
            </text:list>
          </table:table-cell>
        </table:table-row>
      </table:table>
      <text:p text:style-name="P74"><text:span text:style-name="T15">DZIAŁ 3. FIGURY NA PŁASZCZYŹNIE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><text:span text:style-name="T4">Trójkąty </text:span></text:p>
            <text:p text:style-name="Standard"><text:span text:style-name="T4">i czworokąty.</text:span></text:p>
            <text:p text:style-name="P2"/>
          </table:table-cell>
          <table:table-cell table:style-name="Tabela3.A1" table:number-columns-spanned="2" office:value-type="string">
            <text:list xml:id="list26521410" text:continue-list="list26518678" text:style-name="L1">
              <text:list-item>
                <text:p text:style-name="P12">zna pojęcie trójkąta (K)</text:p>
              </text:list-item>
              <text:list-item>
                <text:p text:style-name="P12">zna warunek istnienia trójkąta (P)</text:p>
              </text:list-item>
              <text:list-item>
                <text:p text:style-name="P40"><text:span text:style-name="T10">wie, ile wynosi suma miar kątów wewnętrznych trójkąta i czworokąta (K)</text:span></text:p>
              </text:list-item>
              <text:list-item>
                <text:p text:style-name="P12">zna wzór na pole dowolnego trójkąta (K)</text:p>
              </text:list-item>
              <text:list-item>
                <text:p text:style-name="P12">zna cechy przystawania trójkątów (P)</text:p>
              </text:list-item>
              <text:list-item>
                <text:p text:style-name="P12">zna definicję prostokąta, kwadratu, trapezu, równoległoboku i rombu (K)</text:p>
              </text:list-item>
              <text:list-item>
                <text:p text:style-name="P12">zna wzory na obliczanie pól powierzchni czworokątów (K)</text:p>
              </text:list-item>
              <text:list-item>
                <text:p text:style-name="P12">zna własności czworokątów (K)</text:p>
              </text:list-item>
              <text:list-item>
                <text:p text:style-name="P40"><text:span text:style-name="T10">rozumie zasadę klasyfikacji trójkątów i czworokątów (P)</text:span></text:p>
              </text:list-item>
              <text:list-item>
                <text:p text:style-name="P12">umie sprawdzić, czy z odcinków o danych długościach można zbudować trójkąt (P)</text:p>
              </text:list-item>
              <text:list-item>
                <text:p text:style-name="P12">umie obliczyć miarę trzeciego kąta trójkąta, mając dane dwa pozostałe (K)</text:p>
              </text:list-item>
              <text:list-item>
                <text:p text:style-name="P12">umie obliczyć pole trójkąta o danej podstawie i wysokości (K)</text:p>
              </text:list-item>
              <text:list-item>
                <text:p text:style-name="P12">umie rozpoznać trójkąty przystające (P)</text:p>
              </text:list-item>
              <text:list-item>
                <text:p text:style-name="P40"><text:span text:style-name="T10">umie obliczyć pole i obwód czworokąta (K-P)</text:span></text:p>
              </text:list-item>
              <text:list-item>
                <text:p text:style-name="P40"><text:span text:style-name="T10">umie obliczyć pole wielokąta (P)</text:span></text:p>
              </text:list-item>
              <text:list-item>
                <text:p text:style-name="P40"><text:span text:style-name="T10">umie wyznaczyć kąty trójkąta i czworokąta na podstawie danych z rysunku (K-P)</text:span></text:p>
              </text:list-item>
              <text:list-item>
                <text:p text:style-name="P40"><text:span text:style-name="T10">umie obliczyć wysokość (bok) równoległoboku lub trójkąta, mając dane jego pole oraz bok (wysokość) (P)</text:span></text:p>
              </text:list-item>
            </text:list>
          </table:table-cell>
          <table:covered-table-cell/>
          <table:table-cell table:style-name="Tabela3.D1" table:number-columns-spanned="2" office:value-type="string">
            <text:list xml:id="list26534531" text:continue-numbering="true" text:style-name="L1">
              <text:list-item>
                <text:p text:style-name="P12">umie wyznaczyć kąty trójkąta na podstawie danych z rysunku (R-D)</text:p>
              </text:list-item>
              <text:list-item>
                <text:p text:style-name="P12">umie obliczyć długość odcinka w układzie współrzędnych (R)</text:p>
              </text:list-item>
              <text:list-item>
                <text:p text:style-name="P12">umie uzasadnić przystawanie trójkątów (R-D)</text:p>
              </text:list-item>
              <text:list-item>
                <text:p text:style-name="P12">umie sprawdzić współliniowość trzech punktów (D)</text:p>
              </text:list-item>
              <text:list-item>
                <text:p text:style-name="P40"><text:span text:style-name="T10">umie obliczyć pole czworokąta (R)</text:span></text:p>
              </text:list-item>
              <text:list-item>
                <text:p text:style-name="P40"><text:span text:style-name="T10">umie obliczyć pole wielokąta (R)</text:span></text:p>
              </text:list-item>
              <text:list-item>
                <text:p text:style-name="P40"><text:span text:style-name="T10">umie wyznaczyć kąty czworokąta na podstawie danych z rysunku (R-D)</text:span></text:p>
              </text:list-item>
              <text:list-item>
                <text:p text:style-name="P40"><text:span text:style-name="T10">umie rozwiązać zadania tekstowe związane z wielokątami (R-W)</text:span>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Twierdzenie Pitagorasa.</text:span></text:p>
          </table:table-cell>
          <table:table-cell table:style-name="Tabela3.A1" table:number-columns-spanned="2" office:value-type="string">
            <text:list xml:id="list7607895959792036281" text:style-name="WW8Num18">
              <text:list-item>
                <text:p text:style-name="P80">zna twierdzenie Pitagorasa (K)</text:p>
              </text:list-item>
            </text:list>
            <text:list xml:id="list3306922977967990351" text:style-name="L3">
              <text:list-item>
                <text:p text:style-name="P15">rozumie potrzebę stosowania twierdzenia Pitagorasa (K)</text:p>
              </text:list-item>
              <text:list-item>
                <text:p text:style-name="P15">umie obliczyć długość przeciwprostokątnej na podstawie twierdzenia Pitagorasa (K)</text:p>
              </text:list-item>
              <text:list-item>
                <text:p text:style-name="P15">umie obliczyć długości przyprostokątnych na podstawie twierdzenia Pitagorasa (P)</text:p>
              </text:list-item>
              <text:list-item>
                <text:p text:style-name="P45"><text:span text:style-name="T10">umie rozwiązać zadania tekstowe, w którym stosuje twierdzenie Pitagorasa (R)</text:span></text:p>
              </text:list-item>
            </text:list>
          </table:table-cell>
          <table:covered-table-cell/>
          <table:table-cell table:style-name="Tabela3.D1" table:number-columns-spanned="2" office:value-type="string">
            <text:list xml:id="list26522933" text:continue-list="list7607895959792036281" text:style-name="WW8Num18">
              <text:list-item>
                <text:p text:style-name="P80">rozumie konstrukcję odcinka o długości wyrażonej liczbą niewymierną (R)</text:p>
              </text:list-item>
            </text:list>
            <text:list xml:id="list425408637657629986" text:style-name="L4">
              <text:list-item>
                <text:p text:style-name="P46"><text:span text:style-name="T10">umie konstruować odcinek o długości wyrażonej liczbą niewymierną (R-D)</text:span></text:p>
              </text:list-item>
              <text:list-item>
                <text:p text:style-name="P46"><text:span text:style-name="T10">umie konstruować kwadraty o polu równym sumie lub różnicy pól danych kwadratów (R-D)</text:span></text:p>
              </text:list-item>
              <text:list-item>
                <text:p text:style-name="P16">umie uzasadnić twierdzenie Pitagorasa (W)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<text:s/>Zastosowania twierdzenia Pitagorasa.</text:span></text:p>
          </table:table-cell>
          <table:table-cell table:style-name="Tabela3.A1" table:number-columns-spanned="2" office:value-type="string">
            <text:list xml:id="list3782178826217394190" text:style-name="L5">
              <text:list-item>
                <text:p text:style-name="P47"><text:span text:style-name="T10">umie wskazać trójkąt prostokątny w innej figurze (K)</text:span></text:p>
              </text:list-item>
              <text:list-item>
                <text:p text:style-name="P47"><text:span text:style-name="T10">umie stosować twierdzenie Pitagorasa w prostych zadaniach o trójkątach, prostokątach, trapezach, rombach (K-P)</text:span></text:p>
              </text:list-item>
            </text:list>
          </table:table-cell>
          <table:covered-table-cell/>
          <table:table-cell table:style-name="Tabela3.D1" table:number-columns-spanned="2" office:value-type="string">
            <text:list xml:id="list26514938" text:continue-numbering="true" text:style-name="L5">
              <text:list-item>
                <text:p text:style-name="P47"><text:span text:style-name="T10">umie stosować twierdzenie Pitagorasa w zadaniach o trójkątach, prostokątach, trapezach, rombach (R-D)</text:span></text:p>
              </text:list-item>
              <text:list-item>
                <text:p text:style-name="P47"><text:span text:style-name="T10">umie stosować twierdzenie Pitagorasa w zadaniach tekstowych (R-D)</text:span>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Przekątna kwadratu. Wysokość trójkąta równobocznego.</text:span></text:p>
          </table:table-cell>
          <table:table-cell table:style-name="Tabela3.A1" table:number-columns-spanned="2" office:value-type="string">
            <text:list xml:id="list6097927903101090177" text:style-name="WW8Num16">
              <text:list-item>
                <text:p text:style-name="P17">zna wzór na obliczanie długości przekątnej kwadratu (K)</text:p>
              </text:list-item>
              <text:list-item>
                <text:p text:style-name="P17">zna wzór na obliczanie wysokości trójkąta równobocznego (K)</text:p>
              </text:list-item>
            </text:list>
            <text:list xml:id="list5501756104253846991" text:style-name="WW8Num15">
              <text:list-item>
                <text:p text:style-name="P18">zna wzór na obliczanie pola trójkąta równobocznego (P)</text:p>
              </text:list-item>
            </text:list>
            <text:list xml:id="list8844843943153051602" text:style-name="WW8Num6">
              <text:list-item>
                <text:p text:style-name="P19">umie wyprowadzić wzór na obliczanie długości przekątnej kwadratu (P)</text:p>
              </text:list-item>
              <text:list-item>
                <text:p text:style-name="P48"><text:span text:style-name="T10">umie obliczyć długość przekątnej kwadratu, znając długość jego boku (K-P)</text:span></text:p>
              </text:list-item>
              <text:list-item>
                <text:p text:style-name="P48"><text:span text:style-name="T10">umie obliczyć wysokość lub pole trójkąta równobocznego, znając długość jego boku (P-R)</text:span></text:p>
              </text:list-item>
              <text:list-item>
                <text:p text:style-name="P48"><text:soft-page-break/><text:span text:style-name="T10">umie obliczyć długość boku lub pole kwadratu, znając długość jego przekątnej (P)</text:span></text:p>
              </text:list-item>
            </text:list>
            <text:list xml:id="list26529419" text:continue-list="list5501756104253846991" text:style-name="WW8Num15">
              <text:list-item>
                <text:p text:style-name="P49"><text:span text:style-name="T10">umie rozwiązać zadania tekstowe związane z przekątną kwadratu lub wysokością trójkąta równobocznego (P)</text:span></text:p>
              </text:list-item>
            </text:list>
          </table:table-cell>
          <table:covered-table-cell/>
          <table:table-cell table:style-name="Tabela3.D1" table:number-columns-spanned="2" office:value-type="string">
            <text:list xml:id="list26518503" text:continue-list="list8844843943153051602" text:style-name="WW8Num6">
              <text:list-item>
                <text:p text:style-name="P19">umie wyprowadzić wzór na obliczanie wysokości trójkąta równobocznego (R)</text:p>
              </text:list-item>
              <text:list-item>
                <text:p text:style-name="P48"><text:span text:style-name="T10">umie obliczyć długość boku lub pole kwadratu, znając długość jego przekątnej (R)</text:span></text:p>
              </text:list-item>
            </text:list>
            <text:list xml:id="list26523541" text:continue-list="list26529419" text:style-name="WW8Num15">
              <text:list-item>
                <text:p text:style-name="P49"><text:span text:style-name="T10">umie obliczyć długość boku lub pole trójkąta równobocznego, znając jego wysokość (R-D)</text:span></text:p>
              </text:list-item>
              <text:list-item>
                <text:p text:style-name="P49"><text:soft-page-break/><text:span text:style-name="T10">umie rozwiązać zadania tekstowe związane z przekątną kwadratu lub wysokością trójkąta równobocznego (R-W)</text:span>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Trójkąty </text:span></text:p>
            <text:p text:style-name="P44"><text:span text:style-name="T5">o kątach 90</text:span><text:span text:style-name="T16">0</text:span><text:span text:style-name="T5">, 45</text:span><text:span text:style-name="T16">0</text:span><text:span text:style-name="T5">, 45</text:span><text:span text:style-name="T16">0</text:span><text:span text:style-name="T5"> oraz 90</text:span><text:span text:style-name="T16">0</text:span><text:span text:style-name="T5">, 30</text:span><text:span text:style-name="T16">0</text:span><text:span text:style-name="T5">, 60</text:span><text:span text:style-name="T16">0.</text:span></text:p>
          </table:table-cell>
          <table:table-cell table:style-name="Tabela3.A1" table:number-columns-spanned="2" office:value-type="string">
            <text:list xml:id="list3882484144146841295" text:style-name="WW8Num5">
              <text:list-item>
                <text:p text:style-name="P50"><text:span text:style-name="T10">zna zależności między bokami i kątami trójkąta o kątach 90</text:span><text:span text:style-name="T17">0</text:span><text:span text:style-name="T10">, 45</text:span><text:span text:style-name="T17">0</text:span><text:span text:style-name="T10">, 45</text:span><text:span text:style-name="T17">0</text:span><text:span text:style-name="T10"> oraz 90</text:span><text:span text:style-name="T17">0</text:span><text:span text:style-name="T10">, 30</text:span><text:span text:style-name="T17">0</text:span><text:span text:style-name="T10">, 60</text:span><text:span text:style-name="T17">0</text:span><text:span text:style-name="T10"> (P)</text:span></text:p>
              </text:list-item>
              <text:list-item>
                <text:p text:style-name="P50"><text:span text:style-name="T10">umie wskazać trójkąt prostokątny o kątach 90</text:span><text:span text:style-name="T17">0</text:span><text:span text:style-name="T10">, 45</text:span><text:span text:style-name="T17">0</text:span><text:span text:style-name="T10">, 45</text:span><text:span text:style-name="T17">0</text:span><text:span text:style-name="T10"> oraz 90</text:span><text:span text:style-name="T17">0</text:span><text:span text:style-name="T10">, 30</text:span><text:span text:style-name="T17">0</text:span><text:span text:style-name="T10">, 60</text:span><text:span text:style-name="T17">0</text:span><text:span text:style-name="T10"> (K-P)</text:span></text:p>
              </text:list-item>
              <text:list-item>
                <text:p text:style-name="P50"><text:span text:style-name="T10">umie rozwiązać trójkąt prostokątny o kątach 90</text:span><text:span text:style-name="T17">0</text:span><text:span text:style-name="T10">, 45</text:span><text:span text:style-name="T17">0</text:span><text:span text:style-name="T10">, 45</text:span><text:span text:style-name="T17">0</text:span><text:span text:style-name="T10"> oraz 90</text:span><text:span text:style-name="T17">0</text:span><text:span text:style-name="T10">, 30</text:span><text:span text:style-name="T17">0</text:span><text:span text:style-name="T10">, 60</text:span><text:span text:style-name="T17">0</text:span><text:span text:style-name="T10"> (P)</text:span></text:p>
              </text:list-item>
            </text:list>
            <text:p text:style-name="P37"/>
          </table:table-cell>
          <table:covered-table-cell/>
          <table:table-cell table:style-name="Tabela3.D1" table:number-columns-spanned="2" office:value-type="string">
            <text:list xml:id="list26529401" text:continue-numbering="true" text:style-name="WW8Num5">
              <text:list-item>
                <text:p text:style-name="P50"><text:span text:style-name="T10">umie rozwiązać trójkąt prostokątny o kątach 90</text:span><text:span text:style-name="T17">0</text:span><text:span text:style-name="T10">, 45</text:span><text:span text:style-name="T17">0</text:span><text:span text:style-name="T10">, 45</text:span><text:span text:style-name="T17">0</text:span><text:span text:style-name="T10"> oraz 90</text:span><text:span text:style-name="T17">0</text:span><text:span text:style-name="T10">, 30</text:span><text:span text:style-name="T17">0</text:span><text:span text:style-name="T10">, 60</text:span><text:span text:style-name="T17">0</text:span><text:span text:style-name="T10"> (R-D)</text:span></text:p>
              </text:list-item>
              <text:list-item>
                <text:p text:style-name="P50"><text:span text:style-name="T10">umie rozwiązać zadania tekstowe wykorzystujące zależności między bokami i kątami trójkąta o kątach 90</text:span><text:span text:style-name="T17">0</text:span><text:span text:style-name="T10">, 45</text:span><text:span text:style-name="T17">0</text:span><text:span text:style-name="T10">, 45</text:span><text:span text:style-name="T17">0</text:span><text:span text:style-name="T10"> oraz 90</text:span><text:span text:style-name="T17">0</text:span><text:span text:style-name="T10">, 30</text:span><text:span text:style-name="T17">0</text:span><text:span text:style-name="T10">, 60</text:span><text:span text:style-name="T17">0</text:span><text:span text:style-name="T10"> (R-W)</text:span>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Odcinki</text:span></text:p>
            <text:p text:style-name="P44"><text:span text:style-name="T5"><text:s/>w układzie współrzędnych.</text:span></text:p>
          </table:table-cell>
          <table:table-cell table:style-name="Tabela3.A1" table:number-columns-spanned="2" office:value-type="string">
            <text:list xml:id="list26520702" text:continue-list="list26514938" text:style-name="L5">
              <text:list-item>
                <text:p text:style-name="P20">umie odczytać odległość między dwoma punktami o równych odciętych lub rzędnych (K)</text:p>
              </text:list-item>
              <text:list-item>
                <text:p text:style-name="P20">umie wyznaczyć odległość między dwoma punktami, których współrzędne wyrażone są liczbami całkowitymi (P)</text:p>
              </text:list-item>
              <text:list-item>
                <text:p text:style-name="P20">umie wyznaczyć środek odcinka (P-R)</text:p>
              </text:list-item>
            </text:list>
          </table:table-cell>
          <table:covered-table-cell/>
          <table:table-cell table:style-name="Tabela3.D1" table:number-columns-spanned="2" office:value-type="string">
            <text:list xml:id="list840288036149362495" text:style-name="WW8Num24">
              <text:list-item>
                <text:p text:style-name="P21">umie obliczyć długości boków wielokąta leżącego w układzie współrzędnych (R)</text:p>
              </text:list-item>
              <text:list-item>
                <text:p text:style-name="P51"><text:span text:style-name="T10">umie sprawdzić, czy punkty leżą na okręgu lub w kole umieszczonym w układzie współrzędnych (R-D)</text:span></text:p>
              </text:list-item>
              <text:list-item>
                <text:p text:style-name="P51"><text:span text:style-name="T10">umie rozwiązać zadania tekstowe wykorzystujące obliczanie długości odcinków w układzie współrzędnych (R-D)</text:span>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44"><text:span text:style-name="T5">Dowodzenie </text:span></text:p>
            <text:p text:style-name="P4">w geometrii.</text:p>
          </table:table-cell>
          <table:table-cell table:style-name="Tabela3.B7" table:number-columns-spanned="2" office:value-type="string">
            <text:list xml:id="list26517782" text:continue-list="list26529401" text:style-name="WW8Num5">
              <text:list-item>
                <text:p text:style-name="P22">zna podstawowe własności figur geometrycznych (K)</text:p>
              </text:list-item>
              <text:list-item>
                <text:p text:style-name="P22">umie wykonać rysunek ilustrujący zadanie (P)</text:p>
              </text:list-item>
              <text:list-item>
                <text:p text:style-name="P22">umie wprowadzić na rysunku dodatkowe oznaczenia (P)</text:p>
              </text:list-item>
              <text:list-item>
                <text:p text:style-name="P50"><text:span text:style-name="T10">umie dostrzegać zależności pomiędzy dowodzonymi zagadnieniami a poznaną teorią (P)</text:span></text:p>
              </text:list-item>
              <text:list-item>
                <text:p text:style-name="P50"><text:span text:style-name="T10">umie podać argumenty uzasadniające tezę (P-R) </text:span></text:p>
              </text:list-item>
              <text:list-item>
                <text:p text:style-name="P50"><text:span text:style-name="T10">umie przedstawić zarys, szkic dowodu (P-R)</text:span></text:p>
              </text:list-item>
              <text:list-item>
                <text:p text:style-name="P50"><text:span text:style-name="T10">umie przeprowadzić prosty dowód (P-R) <text:s/></text:span></text:p>
              </text:list-item>
            </text:list>
          </table:table-cell>
          <table:covered-table-cell/>
          <table:table-cell table:style-name="Tabela3.D7" table:number-columns-spanned="2" office:value-type="string">
            <text:list xml:id="list26506058" text:continue-numbering="true" text:style-name="WW8Num5">
              <text:list-item>
                <text:p text:style-name="P50"><text:span text:style-name="T10">umie zapisać dowód, używając matematycznych symboli (R-D)</text:span></text:p>
              </text:list-item>
              <text:list-item>
                <text:p text:style-name="P50"><text:span text:style-name="T10">umie przeprowadzić dowód (R-D) <text:s/></text:span></text:p>
              </text:list-item>
            </text:list>
          </table:table-cell>
          <table:covered-table-cell/>
        </table:table-row>
        <table:table-row table:style-name="Tabela3.8">
          <table:table-cell table:style-name="Tabela3.A8" table:number-columns-spanned="4" office:value-type="string">
            <text:p text:style-name="P74"><text:span text:style-name="T14">DZIAŁ 4. ZASTOSOWANIA MATEMATYKI </text:span></text:p>
          </table:table-cell>
          <table:covered-table-cell/>
          <table:covered-table-cell/>
          <table:covered-table-cell/>
          <table:table-cell table:style-name="Tabela3.E8" office:value-type="string">
            <text:p text:style-name="P64"/>
          </table:table-cell>
        </table:table-row>
        <table:table-row table:style-name="Tabela3.2">
          <table:table-cell table:style-name="Tabela3.A1" office:value-type="string">
            <text:p text:style-name="Standard"><text:span text:style-name="T4"><text:s/>Obliczenia procentowe.</text:span></text:p>
          </table:table-cell>
          <table:table-cell table:style-name="Tabela3.A1" office:value-type="string">
            <text:list xml:id="list5229439976113054520" text:style-name="WW8Num8">
              <text:list-item>
                <text:p text:style-name="P36">zna pojęcie procentu (K)</text:p>
              </text:list-item>
              <text:list-item>
                <text:p text:style-name="P36">rozumie potrzebę stosowania procentów w życiu codziennym (K)</text:p>
              </text:list-item>
            </text:list>
            <text:list xml:id="list26515687" text:continue-list="list26534531" text:style-name="L1">
              <text:list-item>
                <text:p text:style-name="P12">umie zamienić procent na ułamek i odwrotnie (K-P)</text:p>
              </text:list-item>
              <text:list-item>
                <text:p text:style-name="P12">umie obliczyć procent danej liczby (K-P)</text:p>
              </text:list-item>
            </text:list>
            <text:list xml:id="list26513115" text:continue-list="list5229439976113054520" text:style-name="WW8Num8">
              <text:list-item>
                <text:p text:style-name="P36">umie odczytać dane z diagramu procentowego (K-P)</text:p>
              </text:list-item>
              <text:list-item>
                <text:p text:style-name="P36">umie obliczyć liczbę na podstawie danego jej procentu (P)</text:p>
              </text:list-item>
              <text:list-item>
                <text:p text:style-name="P36">umie obliczyć, jakim procentem jednej liczby jest druga liczba (P)</text:p>
              </text:list-item>
              <text:list-item>
                <text:p text:style-name="P65"><text:span text:style-name="T10">umie rozwiązać zadania związane z procentami (P)</text:span></text:p>
              </text:list-item>
            </text:list>
          </table:table-cell>
          <table:table-cell table:style-name="Tabela3.A1" table:number-columns-spanned="2" office:value-type="string">
            <text:list xml:id="list26510936" text:continue-list="list26515687" text:style-name="L1">
              <text:list-item>
                <text:p text:style-name="P12">umie obliczyć liczbę na podstawie danego jej procentu (R)</text:p>
              </text:list-item>
              <text:list-item>
                <text:p text:style-name="P12">umie obliczyć, jakim procentem jednej liczby jest druga liczba (R)</text:p>
              </text:list-item>
              <text:list-item>
                <text:p text:style-name="P40"><text:span text:style-name="T10">umie rozwiązać zadania związane ze stężeniami procentowymi (R-D)</text:span></text:p>
              </text:list-item>
              <text:list-item>
                <text:p text:style-name="P40"><text:span text:style-name="T10">umie rozwiązać zadania związane z procentami (R-W)</text:span>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able:table-row table:style-name="Tabela3.10">
          <table:table-cell table:style-name="Tabela3.A1" office:value-type="string">
            <text:p text:style-name="P2">Zmiana o dany procent. Lokaty bankowe</text:p>
          </table:table-cell>
          <table:table-cell table:style-name="Tabela3.A1" office:value-type="string">
            <text:list xml:id="list26520263" text:continue-list="list26513115" text:style-name="WW8Num8">
              <text:list-item>
                <text:p text:style-name="P36">zna pojęcia oprocentowania i odsetek (K)</text:p>
              </text:list-item>
              <text:list-item>
                <text:p text:style-name="P36">umie obliczyć liczbę większą lub mniejszą o dany procent (P)</text:p>
              </text:list-item>
              <text:list-item>
                <text:p text:style-name="P36">umie obliczyć, o ile procent wzrosła lub zmniejszyła się liczba (P-R)</text:p>
              </text:list-item>
              <text:list-item>
                <text:p text:style-name="P36">umie obliczyć liczbę na podstawie jej procentowego wzrostu (obniżki) (P-R)</text:p>
              </text:list-item>
              <text:list-item>
                <text:p text:style-name="P36">rozumie pojęcie oprocentowania (K)</text:p>
              </text:list-item>
              <text:list-item>
                <text:p text:style-name="P36">umie obliczyć stan konta po roku czasu, znając oprocentowanie (K)</text:p>
              </text:list-item>
              <text:list-item>
                <text:p text:style-name="P65"><text:span text:style-name="T10">umie obliczyć stan konta po dwóch latach (P)</text:span></text:p>
              </text:list-item>
              <text:list-item>
                <text:p text:style-name="P36">umie obliczyć oprocentowanie, znając otrzymaną po roku kwotę i odsetki (P)</text:p>
              </text:list-item>
              <text:list-item>
                <text:p text:style-name="P36">umie porównać lokaty bankowe (P)</text:p>
              </text:list-item>
              <text:list-item>
                <text:p text:style-name="P65"><text:span text:style-name="T10">umie rozwiązać zadania związane z procentami w kontekście praktycznym (P-R)</text:span></text:p>
              </text:list-item>
              <text:list-item>
                <text:p text:style-name="P36">umie wykonać obliczenia w różnych sytuacjach praktycznych, operuje procentami (P-R)</text:p>
              </text:list-item>
            </text:list>
          </table:table-cell>
          <table:table-cell table:style-name="Tabela3.A1" table:number-columns-spanned="2" office:value-type="string">
            <text:list xml:id="list26515449" text:continue-list="list26510936" text:style-name="L1">
              <text:list-item>
                <text:p text:style-name="P12">umie obliczyć liczbę na podstawie jej procentowego wzrostu (obniżki) (R-D)</text:p>
              </text:list-item>
              <text:list-item>
                <text:p text:style-name="P40"><text:span text:style-name="T10">umie obliczyć stan konta po kilku latach (R-D)</text:span></text:p>
              </text:list-item>
              <text:list-item>
                <text:p text:style-name="P12">umie porównać lokaty bankowe (R-D)</text:p>
              </text:list-item>
              <text:list-item>
                <text:p text:style-name="P12">umie wykonać obliczenia w różnych sytuacjach praktycznych, operuje procentami (R-D)</text:p>
              </text:list-item>
              <text:list-item>
                <text:p text:style-name="P40"><text:span text:style-name="T10">umie rozwiązać zadania tekstowe związane z oprocentowaniem (R-W)</text:span>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ext:soft-page-break/>
        <table:table-row table:style-name="Tabela3.11">
          <table:table-cell table:style-name="Tabela3.A1" office:value-type="string">
            <text:p text:style-name="Standard"><text:span text:style-name="T4">VAT i inne podatki.</text:span></text:p>
          </table:table-cell>
          <table:table-cell table:style-name="Tabela3.A1" office:value-type="string">
            <text:list xml:id="list26513232" text:continue-numbering="true" text:style-name="L1">
              <text:list-item>
                <text:p text:style-name="P12">zna i rozumie pojęcie podatku (K)</text:p>
              </text:list-item>
              <text:list-item>
                <text:p text:style-name="P12">zna pojęcia: cena netto, cena brutto (K)</text:p>
              </text:list-item>
              <text:list-item>
                <text:p text:style-name="P12">rozumie pojęcie podatku VAT (K-P)</text:p>
              </text:list-item>
              <text:list-item>
                <text:p text:style-name="P12">umie obliczyć wartość podatku VAT oraz cenę brutto dla danej stawki VAT (K-P)</text:p>
              </text:list-item>
              <text:list-item>
                <text:p text:style-name="P12">umie obliczyć podatek od wynagrodzenia (K-P)</text:p>
              </text:list-item>
              <text:list-item>
                <text:p text:style-name="P12">umie obliczyć cenę netto, znając cenę brutto oraz VAT (P)</text:p>
              </text:list-item>
            </text:list>
          </table:table-cell>
          <table:table-cell table:style-name="Tabela3.A1" table:number-columns-spanned="2" office:value-type="string">
            <text:list xml:id="list26526003" text:continue-numbering="true" text:style-name="L1">
              <text:list-item>
                <text:p text:style-name="P12">umie wykonać obliczenia w różnych sytuacjach praktycznych, operuje procentami (R-D)</text:p>
              </text:list-item>
              <text:list-item>
                <text:p text:style-name="P40"><text:span text:style-name="T10">umie rozwiązać zadania tekstowe związane z obliczaniem różnych podatków (R-W)</text:span>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able:table-row table:style-name="Tabela3.12">
          <table:table-cell table:style-name="Tabela3.A1" office:value-type="string">
            <text:p text:style-name="Standard"><text:span text:style-name="T4">58-59.</text:span><text:span text:style-name="T7"> Czytanie diagramów.</text:span></text:p>
          </table:table-cell>
          <table:table-cell table:style-name="Tabela3.A1" office:value-type="string">
            <text:list xml:id="list26518980" text:continue-numbering="true" text:style-name="L1">
              <text:list-item>
                <text:p text:style-name="P12">zna pojęcie diagramu (K)</text:p>
              </text:list-item>
              <text:list-item>
                <text:p text:style-name="P12">rozumie pojęcie diagramu (K)</text:p>
              </text:list-item>
              <text:list-item>
                <text:p text:style-name="P12">umie odczytać informacje przedstawione na diagramie (K)</text:p>
              </text:list-item>
              <text:list-item>
                <text:p text:style-name="P40"><text:span text:style-name="T10">umie analizować informacje odczytane z diagramu (P)</text:span></text:p>
              </text:list-item>
              <text:list-item>
                <text:p text:style-name="P40"><text:span text:style-name="T10">umie przetwarzać informacje odczytane z diagramu (P)</text:span></text:p>
              </text:list-item>
              <text:list-item>
                <text:p text:style-name="P40"><text:span text:style-name="T10">umie interpretować informacje odczytane z diagramu (K-P)</text:span></text:p>
              </text:list-item>
              <text:list-item>
                <text:p text:style-name="P12">umie wykorzystać informacje w praktyce (K-P)</text:p>
              </text:list-item>
            </text:list>
          </table:table-cell>
          <table:table-cell table:style-name="Tabela3.A1" table:number-columns-spanned="2" office:value-type="string">
            <text:list xml:id="list26510232" text:continue-numbering="true" text:style-name="L1">
              <text:list-item>
                <text:p text:style-name="P40"><text:span text:style-name="T10">umie porównać informacje odczytane z różnych diagramów (R)</text:span></text:p>
              </text:list-item>
              <text:list-item>
                <text:p text:style-name="P40"><text:span text:style-name="T10">umie analizować informacje odczytane z różnych diagramów (R-W)</text:span></text:p>
              </text:list-item>
              <text:list-item>
                <text:p text:style-name="P40"><text:span text:style-name="T10">umie przetwarzać informacje odczytane z różnych diagramów (R-W)</text:span></text:p>
              </text:list-item>
              <text:list-item>
                <text:p text:style-name="P40"><text:span text:style-name="T10">umie interpretować informacje odczytane z różnych diagramów (R-W)</text:span></text:p>
              </text:list-item>
              <text:list-item>
                <text:p text:style-name="P84">umie wykorzystać informacje w praktyce (R-W)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able:table-row table:style-name="Tabela3.13">
          <table:table-cell table:style-name="Tabela3.A1" office:value-type="string">
            <text:p text:style-name="P2">Podział proporcjonalny.</text:p>
          </table:table-cell>
          <table:table-cell table:style-name="Tabela3.A1" office:value-type="string">
            <text:list xml:id="list26515708" text:continue-list="list26520263" text:style-name="WW8Num8">
              <text:list-item>
                <text:p text:style-name="P65"><text:span text:style-name="T10">zna pojęcie podziału proporcjonalnego (K)</text:span></text:p>
              </text:list-item>
              <text:list-item>
                <text:p text:style-name="P65"><text:span text:style-name="T10">umie podzielić daną wielkość na dwie części w zadanym stosunku (P)</text:span></text:p>
              </text:list-item>
              <text:list-item>
                <text:p text:style-name="P65"><text:span text:style-name="T10">umie ułożyć proporcję odpowiednią do warunków zadania (P-R)</text:span></text:p>
              </text:list-item>
              <text:list-item>
                <text:p text:style-name="P65"><text:span text:style-name="T10">umie rozwiązać proste zadania związane z podziałem proporcjonalnym (P-R)</text:span></text:p>
              </text:list-item>
            </text:list>
          </table:table-cell>
          <table:table-cell table:style-name="Tabela3.A1" table:number-columns-spanned="2" office:value-type="string">
            <text:list xml:id="list26515428" text:continue-numbering="true" text:style-name="WW8Num8">
              <text:list-item>
                <text:p text:style-name="P36">umie podzielić daną wielkość na kilka części w zadanym stosunku (R-D)</text:p>
              </text:list-item>
              <text:list-item>
                <text:p text:style-name="P65"><text:span text:style-name="T10">umie rozwiązać zadania związane z podziałem proporcjonalnym w kontekście praktycznym (R-D)</text:span></text:p>
              </text:list-item>
              <text:list-item>
                <text:p text:style-name="P36">umie obliczyć wielkość, znając jej część oraz stosunek, w jakim ją podzielono (R-D)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able:table-row table:style-name="Tabela3.2">
          <table:table-cell table:style-name="Tabela3.A1" office:value-type="string">
            <text:p text:style-name="P44"><text:span text:style-name="T5">Obliczanie prawdopodobieństw.</text:span></text:p>
          </table:table-cell>
          <table:table-cell table:style-name="Tabela3.A1" office:value-type="string">
            <text:list xml:id="list5805951712170312511" text:style-name="WW8Num23">
              <text:list-item>
                <text:p text:style-name="P23">zna pojęcie zdarzenia losowego (K)</text:p>
              </text:list-item>
              <text:list-item>
                <text:p text:style-name="P52"><text:span text:style-name="T10">zna wzór na obliczanie </text:span><text:span text:style-name="T11">prawdopodobieństwa (K)</text:span></text:p>
              </text:list-item>
            </text:list>
            <text:list xml:id="list8394600751413942381" text:style-name="WW8Num11">
              <text:list-item>
                <text:p text:style-name="P24">umie określić zdarzenia losowe w doświadczeniu (K-P)</text:p>
              </text:list-item>
            </text:list>
            <text:list xml:id="list6694107598762393497" text:style-name="WW8Num7">
              <text:list-item>
                <text:p text:style-name="P25">umie obliczyć prawdopodobieństwo zdarzenia (P)</text:p>
              </text:list-item>
            </text:list>
          </table:table-cell>
          <table:table-cell table:style-name="Tabela3.A1" table:number-columns-spanned="2" office:value-type="string">
            <text:list xml:id="list26524387" text:continue-numbering="true" text:style-name="WW8Num7">
              <text:list-item>
                <text:p text:style-name="P25">zna pojęcie prawdopodobieństwa zdarzenia losowego (R)</text:p>
              </text:list-item>
            </text:list>
            <text:list xml:id="list26516461" text:continue-list="list8394600751413942381" text:style-name="WW8Num11">
              <text:list-item>
                <text:p text:style-name="P24">umie określić zdarzenia losowe w doświadczeniu (R)</text:p>
              </text:list-item>
            </text:list>
            <text:list xml:id="list8706178396125978859" text:style-name="WW8Num19">
              <text:list-item>
                <text:p text:style-name="P26">umie obliczyć prawdopodobieństwo zdarzenia (R-W)</text:p>
              </text:list-item>
            </text:list>
          </table:table-cell>
          <table:covered-table-cell/>
          <table:table-cell table:style-name="Tabela3.E9" office:value-type="string">
            <text:p text:style-name="P64"/>
          </table:table-cell>
        </table:table-row>
        <table:table-row table:style-name="Tabela3.2">
          <table:table-cell table:style-name="Tabela3.A1" office:value-type="string">
            <text:p text:style-name="Standard"><text:span text:style-name="T4">Odczytywanie wykresów.</text:span></text:p>
          </table:table-cell>
          <table:table-cell table:style-name="Tabela3.A1" office:value-type="string">
            <text:list xml:id="list26533676" text:continue-list="list26510232" text:style-name="L1">
              <text:list-item>
                <text:p text:style-name="P79">rozumie wykres jako sposób prezentacji informacji (K)</text:p>
              </text:list-item>
              <text:list-item>
                <text:p text:style-name="P12">umie odczytać informacje z wykresu (K)</text:p>
              </text:list-item>
              <text:list-item>
                <text:p text:style-name="P12">umie interpretować informacje odczytane z wykresu (P)</text:p>
              </text:list-item>
              <text:list-item>
                <text:p text:style-name="P40"><text:span text:style-name="T10">umie odczytać i porównać informacje z kilku wykresów narysowanych w jednym układzie współrzędnych (P-R)</text:span></text:p>
              </text:list-item>
              <text:list-item>
                <text:p text:style-name="P40"><text:span text:style-name="T10">umie interpretować informacje z kilku wykresów narysowanych w jednym układzie współrzędnych (P-R)</text:span></text:p>
              </text:list-item>
            </text:list>
          </table:table-cell>
          <table:table-cell table:style-name="Tabela3.A1" table:number-columns-spanned="2" office:value-type="string">
            <text:list xml:id="list26531082" text:continue-numbering="true" text:style-name="L1">
              <text:list-item>
                <text:p text:style-name="P12">umie interpretować informacje odczytane z wykresu (R-W)</text:p>
              </text:list-item>
              <text:list-item>
                <text:p text:style-name="P12">umie interpretować informacje z kilku wykresów narysowanych </text:p>
              </text:list-item>
            </text:list>
            <text:p text:style-name="P70"><text:span text:style-name="T10">w jednym lub kilku układach współrzędnych (R-D)</text:span></text:p>
          </table:table-cell>
          <table:covered-table-cell/>
          <table:table-cell table:style-name="Tabela3.E9" office:value-type="string">
            <text:p text:style-name="P64"/>
          </table:table-cell>
        </table:table-row>
      </table:table>
      <text:p text:style-name="P74"><text:span text:style-name="T15">DZIAŁ 5. GRANIASTOSŁUPY I OSTROSŁUPY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<text:span text:style-name="T5"><text:s/>Pole powierzchni </text:span></text:p>
            <text:p text:style-name="Standard"><text:span text:style-name="T5">i objętość g</text:span><text:span text:style-name="T6">raniastosłupa.</text:span></text:p>
          </table:table-cell>
          <table:table-cell table:style-name="Tabela4.A1" table:number-columns-spanned="2" office:value-type="string">
            <text:list xml:id="list26516627" text:continue-numbering="true" text:style-name="L1">
              <text:list-item>
                <text:p text:style-name="P40"><text:span text:style-name="T10">zna pojęcia prostopadłościanu i sześcianu oraz ich budowę (K)</text:span></text:p>
              </text:list-item>
              <text:list-item>
                <text:p text:style-name="P40"><text:span text:style-name="T10">zna pojęcia graniastosłupa prostego i prawidłowego oraz ich budowę (K)</text:span></text:p>
              </text:list-item>
              <text:list-item>
                <text:p text:style-name="P53"><text:span text:style-name="T10">zna pojęcie graniastosłupa pochyłego (P)</text:span></text:p>
              </text:list-item>
              <text:list-item>
                <text:p text:style-name="P12">zna wzory na obliczanie pola powierzchni i objętości graniastosłupa (K)</text:p>
              </text:list-item>
              <text:list-item>
                <text:p text:style-name="P12">zna jednostki pola i objętości (K)</text:p>
              </text:list-item>
              <text:list-item>
                <text:p text:style-name="P12">rozumie sposób tworzenia nazw graniastosłupów (K)</text:p>
              </text:list-item>
              <text:list-item>
                <text:p text:style-name="P40"><text:span text:style-name="T10">umie obliczyć pole powierzchni i objętość graniastosłupa (K)</text:span></text:p>
              </text:list-item>
              <text:list-item>
                <text:p text:style-name="P40"><text:span text:style-name="T10">umie obliczyć pole powierzchni i objętość narysowanych graniastosłupów (P-R)</text:span></text:p>
              </text:list-item>
              <text:list-item>
                <text:p text:style-name="P53"><text:span text:style-name="T10">umie obliczyć pole powierzchni i objętość graniastosłupa na podstawie narysowanej jego siatki (P-R)</text:span></text:p>
              </text:list-item>
              <text:list-item>
                <text:p text:style-name="P40"><text:span text:style-name="T10">umie rozwiązać zadania tekstowe dotyczące objętości i pola powierzchni graniastosłupa (P-R)</text:span></text:p>
              </text:list-item>
            </text:list>
          </table:table-cell>
          <table:covered-table-cell/>
          <table:table-cell table:style-name="Tabela4.D1" office:value-type="string">
            <text:list xml:id="list26530493" text:continue-numbering="true" text:style-name="L1">
              <text:list-item>
                <text:p text:style-name="P53"><text:span text:style-name="T10">umie obliczyć pole powierzchni i objętość graniastosłupa (R-D)</text:span></text:p>
              </text:list-item>
              <text:list-item>
                <text:p text:style-name="P40"><text:span text:style-name="T10">umie rozwiązać zadania tekstowe związane z objętością i polem powierzchni graniastosłupa (R-W)</text:span></text:p>
              </text:list-item>
            </text:list>
            <text:p text:style-name="P10"/>
          </table:table-cell>
        </table:table-row>
        <text:soft-page-break/>
        <table:table-row table:style-name="Tabela4.1">
          <table:table-cell table:style-name="Tabela4.A1" office:value-type="string">
            <text:p text:style-name="Standard"><text:span text:style-name="T5"><text:s/>Odcinki </text:span></text:p>
            <text:p text:style-name="Standard"><text:span text:style-name="T5">w g</text:span><text:span text:style-name="T6">raniastosłupach.</text:span></text:p>
          </table:table-cell>
          <table:table-cell table:style-name="Tabela4.A1" table:number-columns-spanned="2" office:value-type="string">
            <text:list xml:id="list26521961" text:continue-numbering="true" text:style-name="L1">
              <text:list-item>
                <text:p text:style-name="P12">zna nazwy odcinków w graniastosłupie (P)</text:p>
              </text:list-item>
              <text:list-item>
                <text:p text:style-name="P53"><text:span text:style-name="T10">umie wskazać na modelu przekątną ściany bocznej, przekątną podstawy oraz przekątną graniastosłupa (K-P)</text:span></text:p>
              </text:list-item>
              <text:list-item>
                <text:p text:style-name="P53"><text:span text:style-name="T10">umie rysować w rzucie równoległym graniastosłupa prostego przekątne jego ścian oraz przekątne bryły (P-R)</text:span></text:p>
              </text:list-item>
              <text:list-item>
                <text:p text:style-name="P40"><text:span text:style-name="T10">umie obliczyć długość odcinka w graniastosłupie, korzystając z twierdzenia Pitagorasa (P-R)</text:span></text:p>
              </text:list-item>
            </text:list>
          </table:table-cell>
          <table:covered-table-cell/>
          <table:table-cell table:style-name="Tabela4.D1" office:value-type="string">
            <text:list xml:id="list26532769" text:continue-numbering="true" text:style-name="L1">
              <text:list-item>
                <text:p text:style-name="P12">umie obliczyć długość odcinka w graniastosłupie, korzystając </text:p>
              </text:list-item>
            </text:list>
            <text:p text:style-name="P71">z twierdzenia Pitagorasa (R-D)</text:p>
            <text:list xml:id="list26537269" text:continue-numbering="true" text:style-name="L1">
              <text:list-item>
                <text:p text:style-name="P40"><text:span text:style-name="T18">umie obliczyć długość odcinka w graniastosłupie, korzystając </text:span></text:p>
              </text:list-item>
            </text:list>
            <text:p text:style-name="P70"><text:span text:style-name="T18">z własności trójkątów prostokątnych o kątach 90</text:span><text:span text:style-name="T21">0</text:span><text:span text:style-name="T18">, 45</text:span><text:span text:style-name="T21">0</text:span><text:span text:style-name="T18">, 45</text:span><text:span text:style-name="T21">0</text:span><text:span text:style-name="T18"> oraz 90</text:span><text:span text:style-name="T21">0</text:span><text:span text:style-name="T18">, 30</text:span><text:span text:style-name="T21">0</text:span><text:span text:style-name="T10">,</text:span><text:span text:style-name="T18"> 60</text:span><text:span text:style-name="T21">0</text:span><text:span text:style-name="T18"> (R-D)</text:span></text:p>
          </table:table-cell>
        </table:table-row>
        <table:table-row table:style-name="Tabela4.1">
          <table:table-cell table:style-name="Tabela4.A1" office:value-type="string">
            <text:p text:style-name="P4"><text:s/>Rodzaje ostrosłupów.</text:p>
          </table:table-cell>
          <table:table-cell table:style-name="Tabela4.A1" table:number-columns-spanned="2" office:value-type="string">
            <text:list xml:id="list8747277275264391672" text:style-name="WW8Num4">
              <text:list-item>
                <text:p text:style-name="P27">zna pojęcie ostrosłupa (K)</text:p>
              </text:list-item>
              <text:list-item>
                <text:p text:style-name="P27">zna pojęcie ostrosłupa prawidłowego (K)</text:p>
              </text:list-item>
              <text:list-item>
                <text:p text:style-name="P54"><text:span text:style-name="T10">zna pojęcia czworościanu i czworościanu foremnego (K)</text:span></text:p>
              </text:list-item>
              <text:list-item>
                <text:p text:style-name="P27">zna budowę ostrosłupa (K)</text:p>
              </text:list-item>
              <text:list-item>
                <text:p text:style-name="P27">rozumie sposób tworzenia nazw ostrosłupów (K)</text:p>
              </text:list-item>
              <text:list-item>
                <text:p text:style-name="P27">zna pojęcie wysokości ostrosłupa (K)</text:p>
              </text:list-item>
            </text:list>
            <text:list xml:id="list26517237" text:continue-list="list3306922977967990351" text:style-name="L3">
              <text:list-item>
                <text:p text:style-name="P45"><text:span text:style-name="T10">umie określić liczbę wierzchołków, krawędzi i ścian ostrosłupa (K-P)</text:span></text:p>
              </text:list-item>
              <text:list-item>
                <text:p text:style-name="P45"><text:span text:style-name="T10">umie rysować ostrosłup w rzucie równoległym (K-P)</text:span></text:p>
              </text:list-item>
              <text:list-item>
                <text:p text:style-name="P15">umie obliczyć sumę długości krawędzi ostrosłupa (P)</text:p>
              </text:list-item>
            </text:list>
          </table:table-cell>
          <table:covered-table-cell/>
          <table:table-cell table:style-name="Tabela4.D1" office:value-type="string">
            <text:list xml:id="list26529973" text:continue-numbering="true" text:style-name="L3">
              <text:list-item>
                <text:p text:style-name="P15">umie obliczyć sumę długości krawędzi ostrosłupa (R)</text:p>
              </text:list-item>
              <text:list-item>
                <text:p text:style-name="P45"><text:span text:style-name="T10">umie rozwiązać zadania tekstowe związane z sumą długości krawędzi (R-D)</text:span></text:p>
              </text:list-item>
            </text:list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4"><text:s/>Siatki ostrosłupów. Pole powierzchni.</text:p>
          </table:table-cell>
          <table:table-cell table:style-name="Tabela4.A1" table:number-columns-spanned="2" office:value-type="string">
            <text:list xml:id="list26523440" text:continue-numbering="true" text:style-name="L3">
              <text:list-item>
                <text:p text:style-name="P15">zna pojęcie siatki ostrosłupa (K)</text:p>
              </text:list-item>
              <text:list-item>
                <text:p text:style-name="P15">zna pojęcie pola powierzchni ostrosłupa (K)</text:p>
              </text:list-item>
              <text:list-item>
                <text:p text:style-name="P15">zna wzór na obliczanie pola powierzchni ostrosłupa (K)</text:p>
              </text:list-item>
              <text:list-item>
                <text:p text:style-name="P15">rozumie pojęcie pola figury (K)</text:p>
              </text:list-item>
              <text:list-item>
                <text:p text:style-name="P15">rozumie sposób obliczania pola powierzchni jako pola siatki (P)</text:p>
              </text:list-item>
              <text:list-item>
                <text:p text:style-name="P15">rozumie zasadę kreślenia siatki (K)</text:p>
              </text:list-item>
              <text:list-item>
                <text:p text:style-name="P45"><text:span text:style-name="T10">umie kreślić siatkę ostrosłupa prawidłowego (K-P)</text:span></text:p>
              </text:list-item>
              <text:list-item>
                <text:p text:style-name="P45"><text:span text:style-name="T10">umie rozpoznać siatkę ostrosłupa (K-P)</text:span></text:p>
              </text:list-item>
              <text:list-item>
                <text:p text:style-name="P45"><text:span text:style-name="T10">umie obliczyć pole ostrosłupa prawidłowego (K-P)</text:span></text:p>
              </text:list-item>
              <text:list-item>
                <text:p text:style-name="P45"><text:span text:style-name="T10">umie rozwiązać zadania tekstowe związane z polem powierzchni ostrosłupa (P)</text:span></text:p>
              </text:list-item>
            </text:list>
          </table:table-cell>
          <table:covered-table-cell/>
          <table:table-cell table:style-name="Tabela4.D1" office:value-type="string">
            <text:list xml:id="list26533502" text:continue-numbering="true" text:style-name="L3">
              <text:list-item>
                <text:p text:style-name="P45"><text:span text:style-name="T10">umie kreślić siatki ostrosłupów (R)</text:span></text:p>
              </text:list-item>
              <text:list-item>
                <text:p text:style-name="P45"><text:span text:style-name="T10">umie rozpoznać siatkę ostrosłupa (R-D)</text:span></text:p>
              </text:list-item>
              <text:list-item>
                <text:p text:style-name="P45"><text:span text:style-name="T10">umie obliczyć pole powierzchni ostrosłupa ((R-D)</text:span></text:p>
              </text:list-item>
              <text:list-item>
                <text:p text:style-name="P45"><text:span text:style-name="T10">umie rozwiązać zadania tekstowe związane z polem powierzchni ostrosłupa (R-W)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4"><text:s/>Objętość ostrosłupa</text:p>
          </table:table-cell>
          <table:table-cell table:style-name="Tabela4.A1" table:number-columns-spanned="2" office:value-type="string">
            <text:list xml:id="list450182146033063547" text:style-name="L7">
              <text:list-item>
                <text:p text:style-name="P28">zna wzór na obliczanie objętości ostrosłupa (K)</text:p>
              </text:list-item>
              <text:list-item>
                <text:p text:style-name="P28">rozumie pojęcie objętości figury (K)</text:p>
              </text:list-item>
              <text:list-item>
                <text:p text:style-name="P55"><text:span text:style-name="T10">umie obliczyć objętość ostrosłupa (K – P)</text:span></text:p>
              </text:list-item>
              <text:list-item>
                <text:p text:style-name="P28">umie rozwiązać zadanie tekstowe związane z objętością ostrosłupa (P)</text:p>
              </text:list-item>
            </text:list>
          </table:table-cell>
          <table:covered-table-cell/>
          <table:table-cell table:style-name="Tabela4.D1" office:value-type="string">
            <text:list xml:id="list26521221" text:continue-numbering="true" text:style-name="L7">
              <text:list-item>
                <text:p text:style-name="P28">umie obliczyć objętość ostrosłupa (R)</text:p>
              </text:list-item>
            </text:list>
            <text:list xml:id="list473022105693702688" text:style-name="L8">
              <text:list-item>
                <text:p text:style-name="P56"><text:span text:style-name="T10">umie rozwiązać zadanie tekstowe związane z objętością ostrosłupa (R – W)</text:span></text:p>
              </text:list-item>
              <text:list-item>
                <text:p text:style-name="P29">umie rozwiązać zadanie tekstowe związane z objętością ostrosłupa </text:p>
              </text:list-item>
            </text:list>
            <text:p text:style-name="P73"><text:span text:style-name="T10">i graniastosłupa (D – W)</text:span></text:p>
          </table:table-cell>
        </table:table-row>
        <table:table-row table:style-name="Tabela4.1">
          <table:table-cell table:style-name="Tabela4.A1" office:value-type="string">
            <text:p text:style-name="P4"><text:s/>Odcinki </text:p>
            <text:p text:style-name="P4">w ostrosłupach.</text:p>
          </table:table-cell>
          <table:table-cell table:style-name="Tabela4.A1" table:number-columns-spanned="2" office:value-type="string">
            <text:list xml:id="list8170003142372970393" text:style-name="WW8Num27">
              <text:list-item>
                <text:p text:style-name="P30">zna pojęcie wysokości ściany bocznej (K)</text:p>
              </text:list-item>
            </text:list>
            <text:list xml:id="list26520081" text:continue-list="list26533502" text:style-name="L3">
              <text:list-item>
                <text:p text:style-name="P45"><text:span text:style-name="T10">umie wskazać trójkąt prostokątny, w którym występuje dany lub szukany odcinek (K-P)</text:span></text:p>
              </text:list-item>
              <text:list-item>
                <text:p text:style-name="P15">umie stosować twierdzenie Pitagorasa do wyznaczania długości odcinków (P)</text:p>
              </text:list-item>
              <text:list-item>
                <text:p text:style-name="P45"><text:span text:style-name="T10">umie obliczyć szukany odcinek, stosując twierdzenie Pitagorasa (P-R)</text:span></text:p>
              </text:list-item>
            </text:list>
          </table:table-cell>
          <table:covered-table-cell/>
          <table:table-cell table:style-name="Tabela4.D1" office:value-type="string">
            <text:list xml:id="list26508355" text:continue-numbering="true" text:style-name="L3">
              <text:list-item>
                <text:p text:style-name="P15">umie stosować twierdzenie Pitagorasa do wyznaczania długości odcinków (R)</text:p>
              </text:list-item>
              <text:list-item>
                <text:p text:style-name="P45"><text:span text:style-name="T10">umie rozwiązać zadania tekstowe związane z długością odcinków, polem powierzchni i objętością ostrosłupa oraz graniastosłupa (R-W)</text:span></text:p>
              </text:list-item>
            </text:list>
          </table:table-cell>
        </table:table-row>
        <table:table-row table:style-name="Tabela4.1">
          <table:table-cell table:style-name="Tabela4.A7" table:number-columns-spanned="4" office:value-type="string">
            <text:p text:style-name="P75">DZIAŁ 6 SYMETRIE </text:p>
          </table:table-cell>
          <table:covered-table-cell/>
          <table:covered-table-cell/>
          <table:covered-table-cell/>
        </table:table-row>
        <table:table-row table:style-name="Tabela4.8">
          <table:table-cell table:style-name="Tabela4.A1" office:value-type="string">
            <text:p text:style-name="P5">Symetria względem prostej.</text:p>
          </table:table-cell>
          <table:table-cell table:style-name="Tabela4.A1" table:number-columns-spanned="2" office:value-type="string">
            <text:list xml:id="list26533917" text:continue-numbering="true" text:style-name="L3">
              <text:list-item>
                <text:p text:style-name="P35">zna pojęcie punktów symetrycznych względem prostej (K)</text:p>
              </text:list-item>
              <text:list-item>
                <text:p text:style-name="P35">umie rozpoznawać figury symetryczne względem prostej (K)</text:p>
              </text:list-item>
              <text:list-item>
                <text:p text:style-name="P35">umie określić własności punktów symetrycznych (P)</text:p>
              </text:list-item>
              <text:list-item>
                <text:p text:style-name="P35">umie wykreślić punkt symetryczny do danego (K)</text:p>
              </text:list-item>
              <text:list-item>
                <text:p text:style-name="P35">umie rysować figury w symetrii osiowej, gdy figura i oś:<text:line-break/>-nie mają punktów wspólnych (K)<text:line-break/><text:soft-page-break/>-mają punkty wspólne (P)</text:p>
              </text:list-item>
            </text:list>
          </table:table-cell>
          <table:covered-table-cell/>
          <table:table-cell table:style-name="Tabela4.D1" office:value-type="string">
            <text:list xml:id="list26536560" text:continue-numbering="true" text:style-name="L3">
              <text:list-item>
                <text:p text:style-name="P35">umie wykreślić oś symetrii, względem której figury są symetryczne (R)</text:p>
              </text:list-item>
              <text:list-item>
                <text:p text:style-name="P35">stosuje własności punktów symetrycznych w zadaniach (R-W)</text:p>
              </text:list-item>
              <text:list-item>
                <text:p text:style-name="P35">umie rozwiązywać zadania tekstowe związane z symetrią względem prostej (R-W)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>Oś symetrii figury.</text:p>
          </table:table-cell>
          <table:table-cell table:style-name="Tabela4.A1" table:number-columns-spanned="2" office:value-type="string">
            <text:list xml:id="list26516034" text:continue-numbering="true" text:style-name="L3">
              <text:list-item>
                <text:p text:style-name="P35">zna pojęcie osi symetrii figury (K)</text:p>
              </text:list-item>
              <text:list-item>
                <text:p text:style-name="P35">rozumie pojęcie figury osiowosymetrycznej (P)</text:p>
              </text:list-item>
              <text:list-item>
                <text:p text:style-name="P35">umie podać przykłady figur, które mają oś symetrii (K)</text:p>
              </text:list-item>
              <text:list-item>
                <text:p text:style-name="P35">umie narysować oś symetrii figury (P)</text:p>
              </text:list-item>
              <text:list-item>
                <text:p text:style-name="P35">umie uzupełnić figurę do figury osiowosymetrycznej, mając dane: oś symetrii oraz część figury (P)</text:p>
              </text:list-item>
            </text:list>
          </table:table-cell>
          <table:covered-table-cell/>
          <table:table-cell table:style-name="Tabela4.D1" office:value-type="string">
            <text:list xml:id="list26512666" text:continue-numbering="true" text:style-name="L3">
              <text:list-item>
                <text:p text:style-name="P35">umie wskazać wszystkie osie symetrii figury (R)</text:p>
              </text:list-item>
              <text:list-item>
                <text:p text:style-name="P35">umie rysować figury posiadające więcej niż jedną oś symetrii (R-W)</text:p>
              </text:list-item>
              <text:list-item>
                <text:p text:style-name="P35">umie uzupełnić figurę, tak by była osiowosymetryczna (R-D)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>Symetralna odcinka.</text:p>
          </table:table-cell>
          <table:table-cell table:style-name="Tabela4.A1" table:number-columns-spanned="2" office:value-type="string">
            <text:list xml:id="list26517916" text:continue-numbering="true" text:style-name="L3">
              <text:list-item>
                <text:p text:style-name="P35">zna pojęcie symetralnej odcinka (K)</text:p>
              </text:list-item>
              <text:list-item>
                <text:p text:style-name="P35">rozumie pojęcie symetralnej odcinka i jej własności (P)</text:p>
              </text:list-item>
              <text:list-item>
                <text:p text:style-name="P35">umie konstruować symetralną odcinka (K)</text:p>
              </text:list-item>
              <text:list-item>
                <text:p text:style-name="P35">umie konstrukcyjnie znajdować środek odcinka (K)</text:p>
              </text:list-item>
            </text:list>
          </table:table-cell>
          <table:covered-table-cell/>
          <table:table-cell table:style-name="Tabela4.D1" office:value-type="string">
            <text:list xml:id="list26509603" text:continue-numbering="true" text:style-name="L3">
              <text:list-item>
                <text:p text:style-name="P63"><text:span text:style-name="T10">umie dzielić odcinek na 2</text:span><text:span text:style-name="T17">n</text:span><text:span text:style-name="T10"> równych części (R)</text:span></text:p>
              </text:list-item>
              <text:list-item>
                <text:p text:style-name="P35">wykorzystuje własności symetralnej odcinka w zadaniach (D-W)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><text:s/>Dwusieczna kąta.</text:p>
          </table:table-cell>
          <table:table-cell table:style-name="Tabela4.A1" table:number-columns-spanned="2" office:value-type="string">
            <text:list xml:id="list26517204" text:continue-numbering="true" text:style-name="L3">
              <text:list-item>
                <text:p text:style-name="P35">zna pojęcie dwusiecznej kąta i jej własności (K-P)</text:p>
              </text:list-item>
              <text:list-item>
                <text:p text:style-name="P35">rozumie pojęcie dwusiecznej kąta i jej własności (K-P)</text:p>
              </text:list-item>
              <text:list-item>
                <text:p text:style-name="P35">umie konstruować dwusieczną kąta (K)</text:p>
              </text:list-item>
            </text:list>
          </table:table-cell>
          <table:covered-table-cell/>
          <table:table-cell table:style-name="Tabela4.D1" office:value-type="string">
            <text:list xml:id="list26515106" text:continue-numbering="true" text:style-name="L3">
              <text:list-item>
                <text:p text:style-name="P63"><text:span text:style-name="T10">umie dzielić kąt na 2</text:span><text:span text:style-name="T17">n</text:span><text:span text:style-name="T10"> równych części (R)</text:span></text:p>
              </text:list-item>
              <text:list-item>
                <text:p text:style-name="P35">wykorzystuje własności dwusiecznej kąta w zadaniach (D-W)</text:p>
              </text:list-item>
              <text:list-item>
                <text:p text:style-name="P63"><text:span text:style-name="T10">umie konstruować kąty o miarach 15</text:span><text:span text:style-name="T21">0</text:span><text:span text:style-name="T18">,</text:span><text:span text:style-name="T21"> </text:span><text:span text:style-name="T10">30</text:span><text:span text:style-name="T21">0</text:span><text:span text:style-name="T10">, 60</text:span><text:span text:style-name="T21">0</text:span><text:span text:style-name="T10">, 90</text:span><text:span text:style-name="T21">0</text:span><text:span text:style-name="T10">,45</text:span><text:span text:style-name="T21">0</text:span><text:span text:style-name="T10"> oraz 22,5</text:span><text:span text:style-name="T21">0</text:span><text:span text:style-name="T10"> (R-D)</text:span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>Symetria względem punktu.</text:p>
          </table:table-cell>
          <table:table-cell table:style-name="Tabela4.A1" table:number-columns-spanned="2" office:value-type="string">
            <text:list xml:id="list26536844" text:continue-numbering="true" text:style-name="L3">
              <text:list-item>
                <text:p text:style-name="P35">zna pojęcie punktów symetrycznych względem punktu (K)</text:p>
              </text:list-item>
              <text:list-item>
                <text:p text:style-name="P35">umie rozpoznawać figury symetryczne względem punktu (K)</text:p>
              </text:list-item>
              <text:list-item>
                <text:p text:style-name="P35">umie wykreślić punkt symetryczny do danego (K)</text:p>
              </text:list-item>
              <text:list-item>
                <text:p text:style-name="P35">umie rysować figury w symetrii środkowej, gdy środek symetrii:<text:line-break/>- nie należy do figury (K)<text:line-break/>- należy do figury (P)</text:p>
              </text:list-item>
              <text:list-item>
                <text:p text:style-name="P35">umie wykreślić środek symetrii, względem którego punkty są symetryczne (P)</text:p>
              </text:list-item>
              <text:list-item>
                <text:p text:style-name="P35">umie podać własności punktów symetrycznych (P)</text:p>
              </text:list-item>
            </text:list>
          </table:table-cell>
          <table:covered-table-cell/>
          <table:table-cell table:style-name="Tabela4.D1" office:value-type="string">
            <text:list xml:id="list26536712" text:continue-numbering="true" text:style-name="L3">
              <text:list-item>
                <text:p text:style-name="P35">umie wykreślić środek symetrii, względem którego figury są symetryczne (R)</text:p>
              </text:list-item>
              <text:list-item>
                <text:p text:style-name="P35">stosuje własności punktów symetrycznych w zadaniach (R-W)</text:p>
              </text:list-item>
              <text:list-item>
                <text:p text:style-name="P35">umie rozwiązywać zadania tekstowe związane z symetrią względem punktu (R-W)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">Środek symetrii figury.</text:p>
          </table:table-cell>
          <table:table-cell table:style-name="Tabela4.A1" table:number-columns-spanned="2" office:value-type="string">
            <text:list xml:id="list26515552" text:continue-numbering="true" text:style-name="L3">
              <text:list-item>
                <text:p text:style-name="P35">zna pojęcie środka symetrii figury (P)</text:p>
              </text:list-item>
              <text:list-item>
                <text:p text:style-name="P35">umie podać przykłady figur, które mają środek symetrii (P)</text:p>
              </text:list-item>
              <text:list-item>
                <text:p text:style-name="P35">umie rysować figury posiadające środek symetrii (P)</text:p>
              </text:list-item>
              <text:list-item>
                <text:p text:style-name="P35">umie wskazać środek symetrii figury (P)</text:p>
              </text:list-item>
              <text:list-item>
                <text:p text:style-name="P35">umie wyznaczyć środek symetrii odcinka (P)</text:p>
              </text:list-item>
            </text:list>
          </table:table-cell>
          <table:covered-table-cell/>
          <table:table-cell table:style-name="Tabela4.D1" office:value-type="string">
            <text:list xml:id="list26532261" text:continue-numbering="true" text:style-name="L3">
              <text:list-item>
                <text:p text:style-name="P35">umie rysować figury posiadające więcej niż jeden środek symetrii (R)</text:p>
              </text:list-item>
              <text:list-item>
                <text:p text:style-name="P35">umie podawać przykłady figur będących jednocześnie osiowo-</text:p>
              </text:list-item>
            </text:list>
            <text:p text:style-name="P71"><text:s/>i środkowosymetrycznymi lub mających jedną z tych cech (R)</text:p>
            <text:list xml:id="list26514396" text:continue-numbering="true" text:style-name="L3">
              <text:list-item>
                <text:p text:style-name="P35">stosuje własności figur środkowosymetrycznych w zadaniach (R-W)</text:p>
              </text:list-item>
            </text:list>
          </table:table-cell>
        </table:table-row>
        <table:table-row table:style-name="Tabela4.14">
          <table:table-cell table:style-name="Tabela4.A14" table:number-columns-spanned="4" office:value-type="string">
            <text:p text:style-name="P77"><text:span text:style-name="T14"><text:tab/>DZIAŁ 7 KOŁA I OKRĘGI <text:tab/></text:span>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44"><text:span text:style-name="T5">Liczba </text:span><text:span text:style-name="T22"></text:span><text:span text:style-name="T5">. Długość okręgu.</text:span></text:p>
          </table:table-cell>
          <table:table-cell table:style-name="Tabela4.A1" office:value-type="string">
            <text:list xml:id="list991864051988280215" text:style-name="L6">
              <text:list-item>
                <text:p text:style-name="P32">zna wzór na obliczanie długości okręgu (K)</text:p>
              </text:list-item>
            </text:list>
            <text:list xml:id="list2197376698415308364" text:style-name="WW8Num26">
              <text:list-item>
                <text:p text:style-name="P60"><text:span text:style-name="T10">zna liczbę </text:span><text:span text:style-name="T23"></text:span><text:span text:style-name="T10"> (K)</text:span></text:p>
              </text:list-item>
            </text:list>
            <text:list xml:id="list26516819" text:continue-list="list991864051988280215" text:style-name="L6">
              <text:list-item>
                <text:p text:style-name="P59"><text:span text:style-name="T10">umie obliczyć długość okręgu, znając jego promień lub średnicę (K-P)</text:span></text:p>
              </text:list-item>
            </text:list>
            <text:list xml:id="list7638225404046248569" text:style-name="WW8Num2">
              <text:list-item>
                <text:p text:style-name="P33">umie wyznaczyć promień lub średnicę okręgu, znając jego długość (P)</text:p>
              </text:list-item>
              <text:list-item>
                <text:p text:style-name="P61"><text:span text:style-name="T10">umie obliczyć obwód figury składającej się wielokrotności ćwiartek okręgu (P)</text:span></text:p>
              </text:list-item>
              <text:list-item>
                <text:p text:style-name="P61"><text:span text:style-name="T10">umie rozwiązać zadania tekstowe związane z porównywaniem obwodów figur (P)</text:span></text:p>
              </text:list-item>
            </text:list>
          </table:table-cell>
          <table:table-cell table:style-name="Tabela4.D1" table:number-columns-spanned="2" office:value-type="string">
            <text:list xml:id="list26509834" text:continue-list="list2197376698415308364" text:style-name="WW8Num26">
              <text:list-item>
                <text:p text:style-name="P60"><text:span text:style-name="T10">rozumie sposób wyznaczenia liczby </text:span><text:span text:style-name="T23"></text:span><text:span text:style-name="T10"> (R)</text:span></text:p>
              </text:list-item>
              <text:list-item>
                <text:p text:style-name="P60"><text:span text:style-name="T10">umie rozwiązać zadania tekstowe związane z długością okręgu (R-D)</text:span></text:p>
              </text:list-item>
              <text:list-item>
                <text:p text:style-name="P60"><text:span text:style-name="T10">umie rozwiązać zadania tekstowe związane z porównywaniem obwodów figur (R-D)</text:span></text:p>
              </text:list-item>
            </text:list>
            <text:p text:style-name="P72"/>
          </table:table-cell>
          <table:covered-table-cell/>
        </table:table-row>
        <text:soft-page-break/>
        <table:table-row table:style-name="Tabela4.14">
          <table:table-cell table:style-name="Tabela4.A1" office:value-type="string">
            <text:p text:style-name="P44"><text:span text:style-name="T5">Pole koła.</text:span></text:p>
          </table:table-cell>
          <table:table-cell table:style-name="Tabela4.A1" office:value-type="string">
            <text:list xml:id="list26514494" text:continue-list="list26516819" text:style-name="L6">
              <text:list-item>
                <text:p text:style-name="P32">zna wzór na obliczanie pola koła (K)</text:p>
              </text:list-item>
              <text:list-item>
                <text:p text:style-name="P59"><text:span text:style-name="T10">umie obliczyć pole koła, znając jego promień lub średnicę (K-P)</text:span></text:p>
              </text:list-item>
              <text:list-item>
                <text:p text:style-name="P59"><text:span text:style-name="T10">umie obliczyć pole pierścienia kołowego, znając promienie lub średnice kół ograniczających pierścień (K-P)</text:span></text:p>
              </text:list-item>
            </text:list>
            <text:list xml:id="list2105877982443964723" text:style-name="WW8Num20">
              <text:list-item>
                <text:p text:style-name="P34">umie wyznaczyć promień lub średnicę koła, znając jego pole (P)</text:p>
              </text:list-item>
              <text:list-item>
                <text:p text:style-name="P62"><text:span text:style-name="T10">umie rozwiązać zadania tekstowe związane porównywaniem pól figur (P)</text:span></text:p>
              </text:list-item>
            </text:list>
          </table:table-cell>
          <table:table-cell table:style-name="Tabela4.D1" table:number-columns-spanned="2" office:value-type="string">
            <text:list xml:id="list26513802" text:continue-numbering="true" text:style-name="WW8Num20">
              <text:list-item>
                <text:p text:style-name="P81">umie wyznaczyć promień lub średnicę koła, znając jego pole (R)</text:p>
              </text:list-item>
              <text:list-item>
                <text:p text:style-name="P82"><text:span text:style-name="T10">umie obliczyć pole koła, znając jego obwód i odwrotnie (R-D)</text:span></text:p>
              </text:list-item>
            </text:list>
            <text:list xml:id="list26533669" text:continue-list="list26514494" text:style-name="L6">
              <text:list-item>
                <text:p text:style-name="P83"><text:span text:style-name="T10">umie obliczyć pole nietypowej figury, wykorzystując wzór na pole koła (R-D)</text:span></text:p>
              </text:list-item>
              <text:list-item>
                <text:p text:style-name="P83"><text:span text:style-name="T10">umie rozwiązać zadania tekstowe związane z porównywaniem pól figur (R-D)</text:span></text:p>
              </text:list-item>
              <text:list-item>
                <text:p text:style-name="P83"><text:span text:style-name="T10">umie rozwiązać zadania tekstowe związane z obwodami i polami figur (D-W)</text:span></text:p>
              </text:list-item>
            </text:list>
          </table:table-cell>
          <table:covered-table-cell/>
        </table:table-row>
      </table:table>
      <text:p text:style-name="P76">DZIAŁ 8 RACHUNEK PRAWDOPODOBIEŃSTWA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T4"><text:s/>Ile jest możliwości?</text:span></text:p>
          </table:table-cell>
          <table:table-cell table:style-name="Tabela5.A1" office:value-type="string">
            <text:list xml:id="list6401153731244966939" text:style-name="WW8Num29">
              <text:list-item>
                <text:p text:style-name="P67"><text:span text:style-name="T18">wie, że wyniki doświadczeń losowych można przedstawić w różny sposób (P) <text:s/></text:span></text:p>
              </text:list-item>
              <text:list-item>
                <text:p text:style-name="P67"><text:span text:style-name="T18">umie opisać wyniki doświadczeń losowych lub przedstawić je za pomocą tabeli (P)</text:span></text:p>
              </text:list-item>
              <text:list-item>
                <text:p text:style-name="P67"><text:span text:style-name="T18">umie obliczyć liczbę możliwych wyników, wykorzystując sporządzony przez siebie opis lub tabelę (P)</text:span></text:p>
              </text:list-item>
              <text:list-item>
                <text:p text:style-name="P67"><text:span text:style-name="T18">umie obliczyć liczbę możliwych wyników przy dokonywaniu dwóch wyborów, stosując regułę mnożenia (P-R)</text:span></text:p>
              </text:list-item>
            </text:list>
          </table:table-cell>
          <table:table-cell table:style-name="Tabela5.C1" office:value-type="string">
            <text:list xml:id="list26526287" text:continue-list="list26537269" text:style-name="L1">
              <text:list-item>
                <text:p text:style-name="P40"><text:span text:style-name="T18">umie obliczyć liczbę możliwych wyników, stosując regułę mnożenia oraz regułę dodawania (R-D)</text:span></text:p>
              </text:list-item>
              <text:list-item>
                <text:p text:style-name="P40"><text:span text:style-name="T18">umie obliczyć liczbę możliwych wyników, stosując własne metody (R-W)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Standard"><text:span text:style-name="T19">Obliczanie prawdopodobieństw (cd.).</text:span></text:p>
          </table:table-cell>
          <table:table-cell table:style-name="Tabela5.A1" office:value-type="string">
            <text:list xml:id="list26517393" text:continue-numbering="true" text:style-name="L1">
              <text:list-item>
                <text:p text:style-name="P53"><text:span text:style-name="T10">zna wzór na obliczanie </text:span><text:span text:style-name="T11">prawdopodobieństwa (K)</text:span></text:p>
              </text:list-item>
              <text:list-item>
                <text:p text:style-name="P66">zna sposoby obliczania liczby zdarzeń losowych (P)</text:p>
              </text:list-item>
              <text:list-item>
                <text:p text:style-name="P66">umie wykorzystać tabelę do obliczenia prawdopodobieństwa zdarzenia (P) </text:p>
              </text:list-item>
              <text:list-item>
                <text:p text:style-name="P40"><text:span text:style-name="T18">umie obliczyć prawdopodobieństwo zdarzenia składającego się z dwóch wyborów (P)</text:span></text:p>
              </text:list-item>
            </text:list>
          </table:table-cell>
          <table:table-cell table:style-name="Tabela5.C2" office:value-type="string">
            <text:list xml:id="list26506110" text:continue-numbering="true" text:style-name="L1">
              <text:list-item>
                <text:p text:style-name="P40"><text:span text:style-name="T18">umie obliczyć prawdopodobieństwo zdarzenia składającego się </text:span></text:p>
              </text:list-item>
            </text:list>
            <text:p text:style-name="P70"><text:span text:style-name="T18">z dwóch wyborów (R-W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style:font-size-asian="16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9pt" fo:font-weight="bold" style:font-size-asian="9pt" style:font-weight-asian="bold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9pt" style:font-size-asian="9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9pt" style:font-size-asian="9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9pt" style:font-size-asian="9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9pt" style:font-size-asian="9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9pt" style:font-size-asian="9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9pt" style:font-size-asian="9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9pt" style:font-size-asian="9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9pt" style:font-size-asian="9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fo:font-size="9pt" style:font-size-asian="9pt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9pt" style:font-size-asian="9pt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9pt" fo:font-weight="bold" style:font-size-asian="9pt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10pt" style:font-size-asian="10pt" style:font-name-complex="Symbol" style:font-size-complex="1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fo:color="#000000" style:font-name="Symbol" fo:font-size="9pt" style:font-size-asian="9pt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fo:font-size="9pt" style:font-size-asian="9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St1z0" style:family="text">
      <style:text-properties fo:color="#000000" style:font-name="Symbol" fo:font-size="9pt" style:font-size-asian="9pt" style:font-name-complex="Symbol"/>
    </style:style>
    <style:style style:name="WW8NumSt15z0" style:family="text">
      <style:text-properties style:font-name="Symbol" fo:font-size="9pt" style:font-size-asian="9pt" style:font-name-complex="Symbol"/>
    </style:style>
    <style:style style:name="WW8NumSt16z0" style:family="text">
      <style:text-properties style:font-name="Symbol" fo:font-size="9pt" style:font-size-asian="9pt" style:font-name-complex="Symbol"/>
    </style:style>
    <style:style style:name="WW8NumSt18z0" style:family="text">
      <style:text-properties style:font-name="Symbol" fo:font-size="9pt" style:font-size-asian="9pt" style:font-name-complex="Symbol"/>
    </style:style>
    <style:style style:name="WW8NumSt19z0" style:family="text">
      <style:text-properties style:font-name="Symbol" fo:font-size="9pt" style:font-size-asian="9pt" style:font-name-complex="Symbol"/>
    </style:style>
    <style:style style:name="WW8NumSt29z0" style:family="text">
      <style:text-properties style:font-name="Symbol" fo:font-size="9pt" style:font-size-asian="9pt" style:font-name-complex="Symbol"/>
    </style:style>
    <style:style style:name="WW8NumSt37z0" style:family="text">
      <style:text-properties style:font-name="Symbol" fo:font-size="9pt" style:font-size-asian="9pt" style:font-name-complex="Symbol"/>
    </style:style>
    <style:style style:name="WW8NumSt38z0" style:family="text">
      <style:text-properties style:font-name="Symbol" fo:font-size="9pt" style:font-size-asian="9pt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zastępczy" style:display-name="Tekst zastępczy" style:family="text">
      <style:text-properties fo:color="#808080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ytuł_20_Znak" style:display-name="Tytuł Znak" style:family="text">
      <style:text-properties style:font-name="Arial" fo:font-size="16pt" fo:font-weight="bold" style:font-size-asian="16pt" style:font-weight-asian="bold" style:font-name-complex="Arial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1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1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1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1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1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1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1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1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4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4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4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4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4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4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4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4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0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1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1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1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1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3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3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3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3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3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3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3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3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5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5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5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5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5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5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5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5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6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6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6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6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6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6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6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6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9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9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9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9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9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9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9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9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0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8-08-31T14:39:00</meta:creation-date>
    <dc:creator>Emil Kwaśniak</dc:creator>
    <dc:date>2019-10-22T06:31:46.22</dc:date>
    <meta:print-date>2018-01-08T11:28:00</meta:print-date>
    <meta:editing-cycles>4</meta:editing-cycles>
    <meta:editing-duration>PT13M38S</meta:editing-duration>
    <meta:generator>OpenOffice/4.1.1$Win32 OpenOffice.org_project/411m6$Build-9775</meta:generator>
    <meta:document-statistic meta:table-count="5" meta:image-count="0" meta:object-count="0" meta:page-count="9" meta:paragraph-count="452" meta:word-count="3746" meta:character-count="24593"/>
  </office:meta>
</office:document-meta>
</file>